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081</text:p>
      <text:p text:style-name="kamervragen">Vragen van de leden 
            Dikkers,
            
            Smeets
            (beiden PvdA), 
            Voordewind
            (ChristenUnie) en 
            Gesthuizen
            (SP) aan de staatssecretarissen van Economische Zaken, Landbouw en Innovatie en van Buitenlandse Zaken over het bericht dat
            de cacaosector faalt in het terugdringen van kinderarbeid en gedwongen (volwassen) arbeid (ingezonden 21 september 2011).
         </text:p>
      <text:h text:outline-level="2" text:style-name="stuktitel">Vraag 1
            </text:h>
      <text:p text:style-name="vraag">Bent u bekend met de internationale campagne van 10 Campaign, waarin vooraanstaande internationale maatschappelijke organisaties
               de cacaosector monitoren en pleiten voor wetgeving om de ergste vormen van kinderarbeid en gedwongen (volwassenen) arbeid
               uit de cacaosector te bannen?<text:note text:id="ID-2011Z18081-d29e108" text:note-class="footnote"><text:note-citation text:label="1">1</text:note-citation><text:note-body><text:p>Campaign- http://www.10campaign.com/</text:p></text:note-body></text:note>
               
            </text:p>
      <text:h text:outline-level="2" text:style-name="stuktitel">Vraag 2
            </text:h>
      <text:p text:style-name="vraag">Erkent u het feit dat in de afgelopen tien jaar de wereldwijde cacao en chocolade-industrie er niet in is geslaagd een einde
               te maken aan de ergste vormen van kinderarbeid en gedwongen volwassen arbeid?
            </text:p>
      <text:h text:outline-level="2" text:style-name="stuktitel">Vraag 3
            </text:h>
      <text:p text:style-name="vraag">Zo ja, wat is volgens u de verklaring voor het gegeven dat de zes doelen die in het Harkin- Engel protocol genoemd worden,
               tot op heden niet zijn bereikt?
            </text:p>
      <text:h text:outline-level="2" text:style-name="stuktitel">Vraag 4
            </text:h>
      <text:p text:style-name="vraag">Deelt u de mening dat  een voortrekkersrol voor overheden niet alleen mogelijk, maar ook wenselijk en noodzakelijk is, gezien
               het gegeven dat tien jaar na dato zelfregulering blijkbaar niet werkt? Zo ja, op welke wijze gaat u deze voortrekkersrol uitdragen?
               Zo nee, waarom niet?
            </text:p>
      <text:h text:outline-level="2" text:style-name="stuktitel">Vraag 5
            </text:h>
      <text:p text:style-name="vraag">Bent u zich bewust dat de intentieverklaring duurzame cacao waarin Nederland wereldwijd als voorloper wordt beschouwd slechts
               geldt voor de cacao die in Nederland aan de consument wordt verkocht?
            </text:p>
      <text:h text:outline-level="2" text:style-name="stuktitel">Vraag 6
            </text:h>
      <text:p text:style-name="vraag">Wat is uw opvatting over het gegeven dat het leeuwendeel van de cacao die binnen de Nederlandse grenzen wordt verwerkt uiteindelijk
               in het buitenland verkocht wordt, en daardoor buiten de intentieverklaring duurzame cacao valt?
            </text:p>
      <text:h text:outline-level="2" text:style-name="stuktitel">Vraag 7
            </text:h>
      <text:p text:style-name="vraag">Deelt u de mening dat de verantwoordelijkheid van de Nederlandse cacao industrie én de Nederlandse overheid niet beperkt kan
               blijven tot die cacao die in Nederland voor de consumentenmarkt verkocht wordt? Zo ja, op welke wijze gaat u deze beperking
               wegnemen? Zo nee, waarom niet?
            </text:p>
      <text:h text:outline-level="2" text:style-name="stuktitel">Vraag 8
            </text:h>
      <text:p text:style-name="vraag">Bent u op de hoogte van de ketenontwikkeling in de cacaosector? Zo ja, in hoeverre en op welke wijze ondersteunt u dit initiatief?
               In hoeverre slaagt het Initiatief Duurzame Handel (IDH) in het bereiken van deze doelen, aangezien het kabinet heeft gekozen
               om 100 miljoen euro in het IDH te investeren? Welke transparante doelen en resultaten biedt het IDH op het gebied van cacao?
            </text:p>
      <text:h text:outline-level="2" text:style-name="stuktitel">Vraag 9
            </text:h>
      <text:p text:style-name="vraag">Bent u bereid om met de relevante maatschappelijk partners en bedrijven in dialoog te treden over de mogelijke rol van de
               Nederlandse overheid om als voortrekker op te treden, met als doel het beëindigen van kinderarbeid en gedwongen (volwassen)arbeid
               in de cacaosector? Zo ja, kunt u de Kamer op de hoogte houden van dit initiatief?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