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79</text:p>
      <text:p text:style-name="kamervragen">Vragen lid 
            Thieme
            (Partij voor de Dieren) aan de staatssecretaris van Economische Zaken, Landbouw en Innovatie over de aanhoudende dierenmishandeling
            in de rashondenfokkerij (ingezonden 21 september 2011).
         </text:p>
      <text:h text:outline-level="2" text:style-name="stuktitel">Vraag 1
            </text:h>
      <text:p text:style-name="vraag">Kent u de lancering van de Rashondenwijzer in TrosRadar?<text:note text:id="ID-2011Z18079-d29e98" text:note-class="footnote"><text:note-citation text:label="1">1</text:note-citation><text:note-body><text:p>http://www.trosradar.nl/uitzending/item/1788/rashonden/</text:p></text:note-body></text:note>
               
            </text:p>
      <text:h text:outline-level="2" text:style-name="stuktitel">Vraag 2
            </text:h>
      <text:p text:style-name="vraag">Wat vindt u ervan dat er een georganiseerde fokkerij bestaat voor honden met te platte snuiten, te kleine schedels, uitpuilende
               ogen, doorgezakte heupen en tal van andere erfelijke aandoeningen, waar de dieren mee geboren worden en waar ze de rest van
               hun leven ernstig last van hebben?
            </text:p>
      <text:h text:outline-level="2" text:style-name="stuktitel">Vraag 3
            </text:h>
      <text:p text:style-name="vraag">Wat vindt u ervan dat de overkoepelende rashondenorganisatie, de Raad van Beheer op Kynologisch Gebied (Raad van Beheer),
               afstammingspapieren afgeeft voor honden waarvan bekend is dat de ouders dragers zijn van tal van erfelijke ziekten?
            </text:p>
      <text:h text:outline-level="2" text:style-name="stuktitel">Vraag 4
            </text:h>
      <text:p text:style-name="vraag">Deelt u de mening dat bij het bewust doorfokken met honden met tal van erfelijke aandoeningen sprake is van dierenmishandeling
               zonder redelijk doel en dat dit soort vorm van fokkerij gestopt moet worden? Zo ja, welke maatregelen gaat u nemen om deze
               fokkerij te verbieden? Zo nee, waarom niet?
            </text:p>
      <text:h text:outline-level="2" text:style-name="stuktitel">Vraag 5
            </text:h>
      <text:p text:style-name="vraag">Kunt u aangeven welke stappen er zijn genomen om erfelijke aandoeningen terug te dringen, sinds in 2008 uit de inventarisatie
               welzijnsproblemen bij gezelschapsdieren naar voren kwam dat welzijnsproblemen bij honden voornamelijk worden veroorzaakt door
               erfelijke aandoeningen?
            </text:p>
      <text:h text:outline-level="2" text:style-name="stuktitel">Vraag 6
            </text:h>
      <text:p text:style-name="vraag">Bent u bereid consequenties te verbinden aan de constatering dat hondenfokkers ondanks (gesubsidieerd) wetenschappelijk onderzoek,
               adviesrapporten en deskundige voorlichting nog steeds tal van doodzieke hondenrassen in stand houden?
            </text:p>
      <text:h text:outline-level="2" text:style-name="stuktitel">Vraag 7
            </text:h>
      <text:p text:style-name="vraag">Deelt u de mening dat de Raad van Beheer, die evenementen organiseert waar dit soort honden worden tentoon gesteld, niet de
               aangewezen organisatie is om fokbeleid hiertegen op te stellen? Zo ja, bent u bereid wettelijk kaders te stellen, die het
               fokken met dit soort zieke rassen verbieden?
            </text:p>
      <text:h text:outline-level="2" text:style-name="stuktitel">Vraag 8
            </text:h>
      <text:p text:style-name="vraag">Bent u bereid met de Raad van Beheer een verbod in te stellen op deelname aan wedstrijden en tentoonstellingen van rashonden
               die met ernstige afwijkingen gefokt zijn? Zo ja, op welke wijze en op welke termijn? Zo nee, waarom niet?
            </text:p>
      <text:h text:outline-level="2" text:style-name="stuktitel">Vraag 9
            </text:h>
      <text:p text:style-name="vraag">Wat is de stand van zaken met betrekking tot de Algemene Maatregel van Bestuur (AMvB) die het Honden- en kattenbesluit moet
               gaan vervangen? Hoe wordt daarbij uitvoering gegeven aan de motie van het lid Ouwehand over regels voor de fokkerij binnen
               de door Raad voor Dieraangelegenheden geformuleerde kaders?<text:note text:id="ID-2011Z18079-d29e197" text:note-class="footnote"><text:note-citation text:label="2">2</text:note-citation><text:note-body><text:p>Kamerstuk 28 286, nr. 474.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