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75</text:p>
      <text:p text:style-name="kamervragen">Vagen van het lid 
            Ormel 
            (CDA) aan de staatssecretarissen van Economische Zaken, Landbouw en Innovatie en van Buitenlandse Zaken over het bericht «Dutch
            tulps blocked at border» (ingezonden 21 september 2011).
         </text:p>
      <text:h text:outline-level="2" text:style-name="stuktitel">Vraag 1
            </text:h>
      <text:p text:style-name="vraag">Kent u het bericht dat vermeldt dat de invoer van bloemen uit Nederland geblokkeerd is, een dag nadat de Nederlandse regering
               aankondigde dat zij haar veto uit zou gaan spreken tegen toetreding van Roemenië tot de Schengenzone?<text:note text:id="ID-2011Z18075-d29e98" text:note-class="footnote"><text:note-citation text:label="1">1</text:note-citation><text:note-body><text:p>«Dutch tulips blocked at Romanian border amid schengen spat», EUobserver, 19 september 2011. http:euobserver.com/22/113656</text:p></text:note-body></text:note>
               
            </text:p>
      <text:h text:outline-level="2" text:style-name="stuktitel">Vraag 2
            </text:h>
      <text:p text:style-name="vraag">Klopt het dat zes vrachtwagens met Nederlandse bloemen, zaden en bollen aan de grens van Roemenie vaststaan? Zo ja, heeft
               de nieuwe Voedsel en Waren Autoriteit (nVWA) de zes vrachtwagens met Nederlandse bloemen, zaden en bollen geïnspecteerd voorafgaand
               aan de export? Wat was de conclusie bij vertrek van de vrachtwagens richting Roemenië?
            </text:p>
      <text:h text:outline-level="2" text:style-name="stuktitel">Vraag 3
            </text:h>
      <text:p text:style-name="vraag">Welke gezondheidsrisico's gaven de Roemeense autoriteiten aanleiding om Nederlandse vrachtwagens met Nederlandse bloemen,
               zaden en bollen tegen te houden aan de Roemeense grens?
            </text:p>
      <text:h text:outline-level="2" text:style-name="stuktitel">Vraag 4
            </text:h>
      <text:p text:style-name="vraag">Is de lading van de zes vrachtwagens voorzien van de voor Roemenië benodigde (fytosanitaire) certificaten? Spelen intepretatieverschillen
               tussen de nVWA en de Roemeense nVWA een rol? Is sprake van herhaaldelijke problemen aan de Roemeense grens? Of staat dit geval
               apart?
            </text:p>
      <text:h text:outline-level="2" text:style-name="stuktitel">Vraag 5
            </text:h>
      <text:p text:style-name="vraag">Zijn er de afgelopen maand uitbraken van aangifteplichtige plantenziekten in Nederland vastgesteld? Zo ja, welke?</text:p>
      <text:h text:outline-level="2" text:style-name="stuktitel">Vraag 6
            </text:h>
      <text:p text:style-name="vraag">Kunt u aangeven welke schade Nederlandse bedrijven lijden door het niet doorlaten van bloembollen aan de Roemeense grens?
               Kan deze schade verhaald worden op Roemenië indien de blokkade tegen EU-afspraken blijkt te zijn?
            </text:p>
      <text:h text:outline-level="2" text:style-name="stuktitel">Vraag 7
            </text:h>
      <text:p text:style-name="vraag">Kunt u bewerkstelligen dat de invoerproblemen zo snel als mogelijk worden opgeheven zodat export weer kan plaatsvinden?</text:p>
      <text:h text:outline-level="2" text:style-name="kamervraagopmerking_kop">Toelichting:
            </text:h>
      <text:p text:style-name="kamervraagopmerking">Deze vragen dienen ter aanvulling op eerdere vragen terzake van het lid Van Bommel (SP), ingezonden 21 september 2011 (vraagnummer
               2011Z1807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