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8074</text:p>
      <text:p text:style-name="kamervragen">Vragen van het lid 
            Van Bommel
            (SP) aan de staatssecretarissen van Buitenlandse Zaken en van Economische Zaken, Landbouw en Innovatie en de minister voor
            Immigratie en Asiel over Tulpenbollen (ingezonden 21 september 2011).
         </text:p>
      <text:h text:outline-level="2" text:style-name="stuktitel">Vraag 1
            </text:h>
      <text:p text:style-name="vraag">Is het waar dat de Roemeense autoriteiten bij de grens met Hongarije afgelopen weekend zes vrachtwagens hebben tegengehouden
               omdat de daarin aanwezige Nederlandse tulpen, tulpenbollen en zaden «gevaarlijke bacteriën» zouden bevatten?<text:note text:id="ID-2011Z18074-d29e98" text:note-class="footnote"><text:note-citation text:label="1">1</text:note-citation><text:note-body><text:p>«Dutch tulips blocked at Romanian border amid Schengen spat», EUobserver, 19 september 2011. http://euobserver.com/22/113656</text:p></text:note-body></text:note>
               
            </text:p>
      <text:h text:outline-level="2" text:style-name="stuktitel">Vraag 2
            </text:h>
      <text:p text:style-name="vraag">Is het uitzonderlijk dat de Roemeense autoriteiten vrachtwagens hiervoor tegenhouden?</text:p>
      <text:h text:outline-level="2" text:style-name="stuktitel">Vraag 3
            </text:h>
      <text:p text:style-name="vraag">Vindt u de basis waarop de Roemeense autoriteiten hun vermoeden baseren voldoende om de vrachtwagens tegen te houden? Indien
               neen, waarom niet?
            </text:p>
      <text:h text:outline-level="2" text:style-name="stuktitel">Vraag 4
            </text:h>
      <text:p text:style-name="vraag">Heeft u reden om aan te nemen dat de maatregel als een reactie moet worden gezien op het besluit van het kabinet om niet in
               te stemmen met de toetreding van Roemenië tot de Schengenzone? Indien ja, op welke wijze gaat u voorkomen dat Nederlandse
               bedrijven en burgers mikpunt worden van «pesterijen» door Roemenië?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