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072</text:p>
      <text:p text:style-name="kamervragen">Vragen van het lid 
            Van Bemmel
            (PVV) aan de minister van Economische Zaken, Landbouw en Innovatie over het bericht TNT baas krijgt 2,6 miljoen (ingezonden
            21 september 2011).
         </text:p>
      <text:h text:outline-level="2" text:style-name="stuktitel">Vraag 1
            </text:h>
      <text:p text:style-name="vraag">Bent u bekend met het bericht «TNT baas krijgt 2,6 miljoen»?<text:note text:id="ID-2011Z18072-d29e98" text:note-class="footnote"><text:note-citation text:label="1">1</text:note-citation><text:note-body><text:p>http://www.rtl.nl/xl/#/u/1cd19718–05d9–4bf1–92e3-d1fee397e937/</text:p></text:note-body></text:note>
               
            </text:p>
      <text:h text:outline-level="2" text:style-name="stuktitel">Vraag 2
            </text:h>
      <text:p text:style-name="vraag">Deelt u de mening dat 2,6 miljoen euro buitenproportioneel is? Zo ja, wilt u TNT, of nu PostNL, publiekelijk hierop aanspreken?</text:p>
      <text:h text:outline-level="2" text:style-name="stuktitel">Vraag 3
            </text:h>
      <text:p text:style-name="vraag">Deelt u de mening dat deze vertrekpremie niet conform de code-Tabaksblat is?</text:p>
      <text:h text:outline-level="2" text:style-name="stuktitel">Vraag 4
            </text:h>
      <text:p text:style-name="vraag">Vindt u dat dit soort vertrekpremies goed aan banden kan worden gelegd door deze 100% te belasten om zo dit soort bedragen
               in de toekomst te voorkom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