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71</text:p>
      <text:p text:style-name="kamervragen">Vragen van de leden 
            Thieme
            en 
            Ouwehand
            (beiden Partij voor de Dieren) aan de staatssecretaris van Infrastructuur en Milieu over het afwijken van landelijke stanknormen
            door een gemeente zodat melkveehouderijen kunnen uitbreiden (ingezonden 21 september 2011).
         </text:p>
      <text:h text:outline-level="2" text:style-name="stuktitel">Vraag 1
            </text:h>
      <text:p text:style-name="vraag">Kent u het bericht «Soepele geurregels voor melkveehouderijen»?<text:note text:id="ID-2011Z18071-d29e101" text:note-class="footnote"><text:note-citation text:label="1">1</text:note-citation><text:note-body><text:p>http://www.leidschdagblad.nl/nieuws/regionaal/rijnenveen/article11237781.ece/Soepele-geurregels-voor-melkveehouderijen</text:p></text:note-body></text:note>
               
            </text:p>
      <text:h text:outline-level="2" text:style-name="stuktitel">Vraag 2
            </text:h>
      <text:p text:style-name="vraag">Hoe beoordeelt u het feit dat de gemeente Kaag en Braassem wil afwijken van landelijke stankcirkels zodat melkveehouderijen
               meer ruimte krijgen om uit te breiden?
            </text:p>
      <text:h text:outline-level="2" text:style-name="stuktitel">Vraag 3
            </text:h>
      <text:p text:style-name="vraag">Deelt u de mening dat met het generiek verkleinen van de stankcirkels in een gemeente een goed woon- en verblijfklimaat niet
               kan worden gegarandeerd?
            </text:p>
      <text:h text:outline-level="2" text:style-name="stuktitel">Vraag 4
            </text:h>
      <text:p text:style-name="vraag">Deelt u de mening dat omwonenden met het verkleinen van de stankcirkels onevenredig in hun belangen worden geschaad?</text:p>
      <text:h text:outline-level="2" text:style-name="stuktitel">Vraag 5
            </text:h>
      <text:p text:style-name="vraag">Deelt u de mening dat de omwonenden van melkveehouderijen recht hebben op een schone en gezonde leefomgeving, en dat dit recht
               aangetast wordt door het besluit van het College van Burgemeester en Wethouders (B&amp;W) van Kaag en Braassem? Zo nee, waarom
               niet?
            </text:p>
      <text:h text:outline-level="2" text:style-name="stuktitel">Vraag 6
            </text:h>
      <text:p text:style-name="vraag">Bent u bereid de gemeente aan te schrijven over deze zaak en de gemeente op te roepen zich aan de landelijk bepaalde afstanden
               met betrekking tot stankhinder te hou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