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068</text:p>
      <text:p text:style-name="kamervragen">Vragen van het lid 
            Spekman
            (PvdA) aan de minister voor Immigratie en Asiel over de misstanden en de angstcultuur onder het personeel bij het Centraal
            Orgaan opvang Asielzoekers (COA) (ingezonden 21 september 2011).
         </text:p>
      <text:h text:outline-level="2" text:style-name="stuktitel">Vraag 1
            </text:h>
      <text:p text:style-name="vraag">Heeft u kennisgenomen van het bericht over de angstcultuur onder het personeel van het COA?<text:note text:id="ID-2011Z18068-d29e98" text:note-class="footnote"><text:note-citation text:label="1">1</text:note-citation><text:note-body><text:p>Nu.nl 19 september 2011.</text:p></text:note-body></text:note>
               
            </text:p>
      <text:h text:outline-level="2" text:style-name="stuktitel">Vraag 2
            </text:h>
      <text:p text:style-name="vraag">Welke signalen en aspecten waren u bekend over de problemen en de angstcultuur binnen het COA en onder het personeel van het
               COA?
            </text:p>
      <text:h text:outline-level="2" text:style-name="stuktitel">Vraag 3
            </text:h>
      <text:p text:style-name="vraag">Welke signalen en aspecten waren u bekend over het functioneren van de bestuursvoorzitter van het COA, en de onvrede die daarover
               bij directieleden en onder het personeel bestond?
            </text:p>
      <text:h text:outline-level="2" text:style-name="stuktitel">Vraag 4
            </text:h>
      <text:p text:style-name="vraag">Waarom is de Kamer niet eerder ingelicht over al deze problemen?</text:p>
      <text:h text:outline-level="2" text:style-name="stuktitel">Vraag 5
            </text:h>
      <text:p text:style-name="vraag">Hoe beoordeelt u het functioneren van de Raad van Toezicht (RvT) van het COA, in het bijzonder bij het toezien op deze problemen?
               Waarom heeft de RvT geen gehoor gegeven aan signalen die in haar richting zijn afgegeven?
            </text:p>
      <text:h text:outline-level="2" text:style-name="stuktitel">Vraag 6
            </text:h>
      <text:p text:style-name="vraag">Van hoeveel directieleden van het COA is de afgelopen 7 jaar de functie beëindigd?</text:p>
      <text:h text:outline-level="2" text:style-name="stuktitel">Vraag 7
            </text:h>
      <text:p text:style-name="vraag">Kunt u vanaf 2004 een overzicht geven van de kosten die zijn gemaakt vanwege het vertrek van de verschillende directeuren?
               Kunt u een overzicht geven van de totale beloning, inclusief bonussen en onkostenvergoedingen van de bestuursvoorzitter en
               de directeuren vanaf 2004? Wat zijn de totale kosten van de ingehuurde consultants door het COA sinds 2004? Waarom waren deze
               consultants noodzakelijk?
            </text:p>
      <text:h text:outline-level="2" text:style-name="stuktitel">Vraag 8
            </text:h>
      <text:p text:style-name="vraag">Wat zijn de totale kosten gemaakt voor overhead bij het COA sinds 2004?</text:p>
      <text:h text:outline-level="2" text:style-name="stuktitel">Vraag 9
            </text:h>
      <text:p text:style-name="vraag">Hoeveel klachten zijn er sinds 2004 bij de klachtencommissies, de vertrouwenspersonen en de RvT van het COA binnengekomen,
               die zien op de genoemde problematiek?
            </text:p>
      <text:h text:outline-level="2" text:style-name="stuktitel">Vraag 10
            </text:h>
      <text:p text:style-name="vraag">Wat is de kostprijs per jaar van een opvangplaats voor een asielzoeker? Waaruit is deze kostprijs precies opgebouwd?</text:p>
      <text:h text:outline-level="2" text:style-name="stuktitel">Vraag 11
            </text:h>
      <text:p text:style-name="vraag">Waarom hebben er het laatste jaar meer dan 3 000 plekken in AZC’s, 17% van het totaal, leeggestaan? Klopt het dat dit de gemeenschap
               zo’n 17 miljoen euro kost?
            </text:p>
      <text:h text:outline-level="2" text:style-name="stuktitel">Vraag 12
            </text:h>
      <text:p text:style-name="vraag">Welke overtredingen heeft de Arbeidsinspectie geconstateerd, in de brief van april jl. aan het COA?</text:p>
      <text:h text:outline-level="2" text:style-name="stuktitel">Vraag 13
            </text:h>
      <text:p text:style-name="vraag">Klopt het dat gemeenten de opvang van asielzoekers vele malen goedkoper zouden kunnen organiseren dan het COA doet?</text:p>
      <text:h text:outline-level="2" text:style-name="kamervraagopmerking_kop">Toelichting:
            </text:h>
      <text:p text:style-name="kamervraagopmerking">Deze vragen dienen ter aanvulling op eerdere vragen terzake van het lid Schouw (D66), ingezonden 19 september 2011 (vraagnummer
               2011Z17955) en het lid Fritsma (PVV), ingezonden 19 september 2011 (vraagnummer 2011Z1795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