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035</text:p>
      <text:p text:style-name="kamervragen">Vragen van het lid 
            Bouwmeester
            (PvdA) aan de staatssecretaris van Veiligheid en Justitie over levenslang entreeverbod Holland Casino (ingezonden 20 september
            2011).
         </text:p>
      <text:h text:outline-level="2" text:style-name="stuktitel">Vraag 1
            </text:h>
      <text:p text:style-name="vraag">Kent u het artikel «Ik heb alles verloren», waarin een gokverslaafde mevrouw vertelt dat ze geen levenslang bezoekverbod kan
               krijgen bij Holland Casino, een Staatsdeelneming?<text:note text:id="ID-2011Z18035-d29e98" text:note-class="footnote"><text:note-citation text:label="1">1</text:note-citation><text:note-body><text:p>Telegraaf 17 september 2011.</text:p></text:note-body></text:note>
               
            </text:p>
      <text:h text:outline-level="2" text:style-name="stuktitel">Vraag 2
            </text:h>
      <text:p text:style-name="vraag">Bent u bekend met het feit dat Holland Casino geen levenslang bezoekverbod oplegt indien een gokverslaafde daar zelf om vraagt,
               omdat het huishoudelijk reglement dat niet toelaat? Zo ja, wat vindt u hiervan?
            </text:p>
      <text:h text:outline-level="2" text:style-name="stuktitel">Vraag 3
            </text:h>
      <text:p text:style-name="vraag">Kan Holland Casino een levenslang bezoekverbod opleggen indien iemand er zelf om  vraagt? Zo ja, wilt u dit dan meteen laten
               opnemen in de huisregels? Zo nee, waarom niet?
            </text:p>
      <text:h text:outline-level="2" text:style-name="stuktitel">Vraag 4
            </text:h>
      <text:p text:style-name="vraag">Zijn er andere beperkingen om mensen die dat zelf willen een levenslang bezoekverbod op te leggen? Zo ja, wilt u deze aan
               de Kamer sturen met de actie die u dan gaat ondernemen?
            </text:p>
      <text:h text:outline-level="2" text:style-name="stuktitel">Vraag 5
            </text:h>
      <text:p text:style-name="vraag">Wat vindt u ervan dat de Kamer wel lobbybrieven van Holland Casino ontvangt om aanbod uit te breiden, maar niet over aanscherpen
               preventie maatregelen tegen gokverslaving? Vindt u dat Holland Casino hiermee aantoont als Staatsdeelneming de juiste prioriteiten
               te stell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