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034</text:p>
      <text:p text:style-name="kamervragen">Vragen van het lid 
            Berndsen
            (D66) aan de minister van Veiligheid en Justitie over rellen veroorzaakt door voetbalsupporters in Rotterdam (ingezonden 20 september
            2011).
         </text:p>
      <text:h text:outline-level="2" text:style-name="stuktitel">Vraag 1
            </text:h>
      <text:p text:style-name="vraag">Wat is uw reactie op de schrikbarende situatie in Rotterdam dit weekeinde, waarbij rellende voetbalsupporters zo ver over
               de schreef zijn gegaan dat de politie het vuurwapen moest trekken?<text:note text:id="ID-2011Z18034-d29e98" text:note-class="footnote"><text:note-citation text:label="1">1</text:note-citation><text:note-body><text:p> Elsevier, «Zeven aanhoudingen na rellen bij Feyenoord stadion» http://www.elsevier.nl/web/Nieuws/Nederland/316861/Zeven-aanhoudingen-na-rellen-bij-Feyenoordstadion.htm,
                  18 september 2011
               </text:p></text:note-body></text:note>
               
            </text:p>
      <text:h text:outline-level="2" text:style-name="stuktitel">Vraag 2
            </text:h>
      <text:p text:style-name="vraag">Bent u van mening dat in het algemeen het lokale gezag voldoende middelen in handen heeft om dit soort ongeregeldheden adequaat
               te bestrijden?
            </text:p>
      <text:p text:style-name="vraag">Zo ja, welke middelen beschouwt u hiervoor als voldoende adequaat?</text:p>
      <text:p text:style-name="vraag">Zo nee, waarom niet?</text:p>
      <text:h text:outline-level="2" text:style-name="stuktitel">Vraag 3
            </text:h>
      <text:p text:style-name="vraag">Is in dit geval de Voetbalwet ingezet om de genoemde rellen in Rotterdam te bestrijden? Zo ja, op welke wijze? Zo nee, waarom
               niet?
            </text:p>
      <text:h text:outline-level="2" text:style-name="stuktitel">Vraag 4
            </text:h>
      <text:p text:style-name="vraag">Biedt de Voetbalwet volgens u voldoende handvatten om ongeregeldheden zoals deze adequaat te bestrijden? Zo ja, waar blijkt
               dat uit? Zo nee, waarom nie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