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033</text:p>
      <text:p text:style-name="kamervragen">Vragen van de leden 
            Kortenoeven
            en 
            Hernandez
            (beiden PVV) aan de ministers van Buitenlandse Zaken en van Defensie over de betrokkenheid van het regime van de Islamitische
            Republiek Pakistan bij de recente terreuraanval op de Amerikaanse ambassade in Kabul (ingezonden 20 september 2011).
         </text:p>
      <text:h text:outline-level="2" text:style-name="stuktitel">Vraag 1
            </text:h>
      <text:p text:style-name="vraag">Kent u het artikel «U.S. links Pakistan to group it blames for Kabul attack»?<text:note text:id="ID-2011Z18033-d29e101" text:note-class="footnote"><text:note-citation text:label="1">1</text:note-citation><text:note-body><text:p>http://www.reuters.com/article/2011/09/17/us-pakistan-usa-haqqani-idUSTRE78G1RM20110917</text:p></text:note-body></text:note>
               
            </text:p>
      <text:h text:outline-level="2" text:style-name="stuktitel">Vraag 2
            </text:h>
      <text:p text:style-name="vraag">Hoe beoordeelt u de Amerikaanse beschuldigingen?</text:p>
      <text:h text:outline-level="2" text:style-name="stuktitel">Vraag 3
            </text:h>
      <text:p text:style-name="vraag">Hoe ziet u de Pakistaanse regering, nu deze ernstige beschuldigingen officieel door de Verenigde Staten zijn gedaan? Hebben
               de beschuldigingen ook invloed op de Nederlands-Pakistaanse relaties?
            </text:p>
      <text:h text:outline-level="2" text:style-name="stuktitel">Vraag 4
            </text:h>
      <text:p text:style-name="vraag">Hoe typeert u de veiligheidssituatie in Kabul met het oog op Nederlandse belangen aldaar?</text:p>
      <text:h text:outline-level="2" text:style-name="stuktitel">Vraag 5
            </text:h>
      <text:p text:style-name="vraag">Is het veiligheidsbeleid van de Nederlandse ambassade in Kabul na de terreuraanval op de Amerikaanse ambassade aangescherpt?
               Zo ja, hoe? Zo nee, waarom niet?
            </text:p>
      <text:h text:outline-level="2" text:style-name="stuktitel">Vraag 6
            </text:h>
      <text:p text:style-name="vraag">Bent u eventueel bereid de Nederlandse ambassade in Kabul door bewapende Nederlandse militairen te laten beveiligen? Zo nee,
               waarom niet?
            </text:p>
      <text:h text:outline-level="2" text:style-name="stuktitel">Vraag 7
            </text:h>
      <text:p text:style-name="vraag">Heeft een Pakistaanse betrokkenheid bij terroristische groepen in Afghanistan gevolgen voor de militaire operaties van de
               NAVO in Afghanistan en voor de logistieke operaties van de NAVO in Pakistan? Zo ja, welk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