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8032</text:p>
      <text:p text:style-name="kamervragen">Vragen van het lid 
            Timmermans
            (PvdA) aan de minister van Buitenlandse Zaken over de arrestatie van dertig dissidenten in Cuba (ingezonden 20 september 2011).
         </text:p>
      <text:h text:outline-level="2" text:style-name="stuktitel">Vraag 1
            </text:h>
      <text:p text:style-name="vraag">Heeft het Cubaanse regime dertig dissidenten gearresteerd omdat deze van plan waren een demonstratie te organiseren?<text:note text:id="ID-2011Z18032-d29e98" text:note-class="footnote"><text:note-citation text:label="1">1</text:note-citation><text:note-body><text:p>Anp.</text:p></text:note-body></text:note>
               
            </text:p>
      <text:h text:outline-level="2" text:style-name="stuktitel">Vraag 2
            </text:h>
      <text:p text:style-name="vraag">Zo ja, bent u bereid hiertegen bilateraal en in EU verband onverwijld en duidelijk protest aan te tekenen bij de Cubaanse
               autoriteiten en de vrijlating van de dissidenten te bepleiten? Zo nee, waarom niet?
            </text:p>
      <text:h text:outline-level="2" text:style-name="stuktitel">Vraag 3
            </text:h>
      <text:p text:style-name="vraag">Bent u bereid de aanscherping van EU-sancties te bepleiten indien Cuba geen gehoor wil geven aan dit pleidooi en de dissidenten
               niet vrijlaat? Zo nee, waarom niet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