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10</text:p>
      <text:p text:style-name="kamervragen">Vragen van het lid 
            Omtzigt
            (CDA) aan de staatssecretaris van Financiën over massale fraude (ingezonden 20 september 2011).
         </text:p>
      <text:h text:outline-level="2" text:style-name="stuktitel">Vraag 1
            </text:h>
      <text:p text:style-name="vraag">Heeft u kennisgenomen van het artikel «Makkelijker konden ze het niet maken»?<text:note text:id="ID-2011Z18010-d29e99" text:note-class="footnote"><text:note-citation text:label="1">1</text:note-citation><text:note-body><text:p> NRC Next van 19 september 2011.</text:p></text:note-body></text:note>
               
            </text:p>
      <text:h text:outline-level="2" text:style-name="stuktitel">Vraag 2
            </text:h>
      <text:p text:style-name="vraag">Hoeveel dossiers hadden op 19 september 2011 dossiercode 508888, ofwel het vermoeden van identiteitsfraude? Kunt u ook aangeven
               hoe dit aantal zich per maand ontwikkeld heeft van 1 januari 2011 tot 1 september 2011?
            </text:p>
      <text:h text:outline-level="2" text:style-name="stuktitel">Vraag 3
            </text:h>
      <text:p text:style-name="vraag">Welke alarmsignalen zijn binnen de Belastingdienst/Toeslagen afgegaan bij deze massale fraude en waar hebben deze signalen
               toe geleid?
            </text:p>
      <text:h text:outline-level="2" text:style-name="stuktitel">Vraag 4
            </text:h>
      <text:p text:style-name="vraag">Voor hoeveel geld is er, naar uw schatting, in 2008, 2009, 2010 en 2011 gefraudeerd doordat toeslagen, voorlopige teruggaven
               en andere stortingen van de Belastingdienst op een rekeningnummer zijn gestort, dat niet toebehoorde aan degene die recht
               had op het geld?
            </text:p>
      <text:h text:outline-level="2" text:style-name="stuktitel">Vraag 5
            </text:h>
      <text:p text:style-name="vraag">Herinnert u zicht uw antwoorden op Kamervragen<text:note text:id="ID-2011Z18010-d29e155" text:note-class="footnote"><text:note-citation text:label="2">2</text:note-citation><text:note-body><text:p> Aanhangsel Handelingen, vergaderjaar 2010–2011, nr. 2217.
               </text:p></text:note-body></text:note> dat «op grond van de wet is het mogelijk uitbetaling van een belastingteruggaaf of tegemoetkoming te doen plaats vinden op
               een bankrekening die op naam gesteld is van een derde. Daarvan wordt op grote schaal gebruik gemaakt. ......Wanneer per belastingplichtige
               in beginsel nog slechts één rekeningnummer in gebruik is, wordt het laten uitbetalen van een teruggaaf of toeslag op rekeningnummer
               van een derde onmogelijk.»? Wanneer gaat u het wettelijk onmogelijk maken om een toeslag op een andere dan een eigen rekening
               (of gecontroleerde derdenrekening) uit te betalen?
            </text:p>
      <text:h text:outline-level="2" text:style-name="stuktitel">Vraag 6
            </text:h>
      <text:p text:style-name="vraag">Heeft u al overleg gehad met de banken, zodat zij een naam/nummer-controle kunnen uitvoeren? Zo nee, wanneer zult u dit overleg
               plannen?
            </text:p>
      <text:h text:outline-level="2" text:style-name="stuktitel">Vraag 7
            </text:h>
      <text:p text:style-name="vraag">Hoe vaak is het rekeningnummer veranderd door een derde, zonder dat de betrokkene dat kon beïnvloeden en heeft de Belastingdienst/Toeslagen
               of de belastingtelefoon het advies gegeven: «wij doen één poging om deze persoon het geld vrijwillig te laten terugstorten.
               Wil hij of zij dat niet, dan krijgt u zijn of haar gegevens en dan kunt u via een civiele procedure het geld terug proberen
               te krijgen.»?
            </text:p>
      <text:h text:outline-level="2" text:style-name="stuktitel">Vraag 8
            </text:h>
      <text:p text:style-name="vraag">Klopt het dat de politie weigert om de aangifte op te nemen in deze gevallen?</text:p>
      <text:h text:outline-level="2" text:style-name="stuktitel">Vraag 9
            </text:h>
      <text:p text:style-name="vraag">Op welke wijze gaat u ervoor zorgen dan betrokkenen een oprecht excuus krijgen voor de gang van zaken bij de Belastingdienst
               en dat dit nooit, maar dan ook helemaal nooit, meer kan voorkomen?
            </text:p>
      <text:h text:outline-level="2" text:style-name="kamervraagopmerking_kop">Toelichting:
            </text:h>
      <text:p text:style-name="kamervraagopmerking">Deze vragen dienen ter aanvulling op eerdere vragen terzake van het lid Heijen (PvdA), aan de minister van Binnenlandse Zaken
               en Koninkrijksrelaties en de staatssecretaris van Financiën ingezonden 19 september 2011 (vraagnummer 2011Z1795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