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03</text:p>
      <text:p text:style-name="kamervragen">Vragen van de leden 
            Elissen
            en 
            Brinkman
            (beiden PVV) aan de minister van Binnenlandse Zaken en Koninkrijksrelaties over fraude met DigiD (ingezonden 20 september
            2011).
         </text:p>
      <text:h text:outline-level="2" text:style-name="stuktitel">Vraag 1
            </text:h>
      <text:p text:style-name="vraag">Kent u de berichten «Honderden burgers zijn slachtoffer van DigiD-fraude»<text:note text:id="ID-2011Z18003-d29e101" text:note-class="footnote"><text:note-citation text:label="1">1</text:note-citation><text:note-body><text:p> Honderden burgers zijn slachtoffer van DigiD-fraude (http://tweakers.net/nieuws/76847/honderden-burgers-zijn-slachtoffer-van-digid-fraude.html)</text:p></text:note-body></text:note> en «Minister Donner: weinig fraude met DigiD»<text:note text:id="ID-2011Z18003-d29e109" text:note-class="footnote"><text:note-citation text:label="2">2</text:note-citation><text:note-body><text:p> Minister Donner: weinig fraude met DigiD (http://tweakers.net/nieuws/76379/minister-donner-weinig-fraude-met-digid.html)</text:p></text:note-body></text:note> ?
            </text:p>
      <text:h text:outline-level="2" text:style-name="stuktitel">Vraag 2
            </text:h>
      <text:p text:style-name="vraag">Was de eerdere uitspraak dat er slechts sprake was van «enkele gevallen» een onzorgvuldige uitspraak? Zo nee, vindt u dat
               uitspraken van ministers over de omvang van veiligheidsproblemen gebaseerd moeten zijn op het aantal klagende burgers of de
               resultaten van een onderzoeksrapport?
            </text:p>
      <text:h text:outline-level="2" text:style-name="stuktitel">Vraag 3
            </text:h>
      <text:p text:style-name="vraag">Wat is het precieze aantal fraudezaken dat is geconstateerd? Welke misdrijven zijn er naast fraude nog meer gepleegd met de
               verkregen gegevens? Wat is het totale schadebedrag? Verwacht u dat dit verder toe zal nemen? Indien u geen exacte cijfers
               kunt noemen, waarom kan dit niet en wanneer verwacht u wel exacte cijfers te kunnen noemen?
            </text:p>
      <text:h text:outline-level="2" text:style-name="stuktitel">Vraag 4
            </text:h>
      <text:p text:style-name="vraag">Worden er aanvullende maatregelen genomen om fraude met DigiD in de toekomst te voorkomen?</text:p>
      <text:h text:outline-level="2" text:style-name="stuktitel">Vraag 5
            </text:h>
      <text:p text:style-name="vraag">Beschouwt u DigiD als een veilig systeem? Zo nee, waarom niet?</text:p>
      <text:h text:outline-level="2" text:style-name="stuktitel">Vraag 6
            </text:h>
      <text:p text:style-name="vraag">Hoe beoordeelt u de uitspraken van de Nationale ombudsman dat «de overheid het probleem bij burgers neerlegt terwijl slachtoffers
               van DigiD-fraude niet goed worden geholpen» en dat «slachtoffers van het kastje naar de muur worden gestuurd en dat dienstverlening
               te traag zou verlopen»?
            </text:p>
      <text:h text:outline-level="2" text:style-name="stuktitel">Vraag 7
            </text:h>
      <text:p text:style-name="vraag">Wat gaat u doen om slachtoffers van DigiD-fraude tegemoet te komen?</text:p>
      <text:h text:outline-level="2" text:style-name="kamervraagopmerking_kop">Toelichting:
            </text:h>
      <text:p text:style-name="kamervraagopmerking">Deze vragen dienen ter aanvulling op eerdere vragen terzake van het lid Heijnen (PvdA), ingezonden 19 september 2011 (vraagnummer
               2011Z17959), en het lid Omtzigt (CDA) ingezonden 20 september 2011 (vraagnummer 2011Z18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