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957</text:p>
      <text:p text:style-name="kamervragen">Vragen van de leden Heijnen en Groot (beiden PvdA) aan de minister van Binnenlandse Zaken en Koninkrijksrelaties en de staatssecretaris
            van Financiën over grootschalige fraude door middel van DigiD met kinderopvang-, huur- of zorgtoeslagen (ingezonden 19 september
            2011).
         </text:p>
      <text:h text:outline-level="2" text:style-name="stuktitel">Vraag 1
            </text:h>
      <text:p text:style-name="vraag">Kent u het bericht «Makkelijker konden ze het niet maken»?<text:note text:id="ID-2011Z17957-d29e89" text:note-class="footnote"><text:note-citation text:label="1">1</text:note-citation><text:note-body><text:p>NRC Next, 19 september 2011.</text:p></text:note-body></text:note>
               
            </text:p>
      <text:h text:outline-level="2" text:style-name="stuktitel">Vraag 2
            </text:h>
      <text:p text:style-name="vraag">Is het waar dat er sprake is van «massafraude» met toeslagen die de Belastingdienst uitkeert? Zo ja, hoe groot is de fraude,
               uitgedrukt in euro’s en aantal slachtoffers, naar schatting? Zo nee, wat is dan niet waar?
            </text:p>
      <text:h text:outline-level="2" text:style-name="stuktitel">Vraag 3
            </text:h>
      <text:p text:style-name="vraag">Kende u al eerder berichten over dergelijke fraude? Zo ja, waarom hebt u er dan niet eerder iets aan gedaan? Zo nee, hoe kan
               dat?
            </text:p>
      <text:h text:outline-level="2" text:style-name="stuktitel">Vraag 4
            </text:h>
      <text:p text:style-name="vraag">Is het waar dat de Belastingdienst de DigiD bewust niet controleerde? Zo ja, deelt u dan de mening dat dit in het licht van
               deze fraude zeer ongewenst is en wat gaat u hier aan doen? Zo nee, wat is dan niet waar aan dat bericht?
            </text:p>
      <text:h text:outline-level="2" text:style-name="stuktitel">Vraag 5
            </text:h>
      <text:p text:style-name="vraag">Deelt u de mening dat de mogelijkheid om met een vreemde DigiD te ondertekenen, moet verdwijnen? Zo ja, hoe en wanneer gaat
               u dit doen? Zo nee, waarom niet?
            </text:p>
      <text:h text:outline-level="2" text:style-name="stuktitel">Vraag 6
            </text:h>
      <text:p text:style-name="vraag">Wat gaat u doen om de gedupeerden te compenseren?</text:p>
      <text:h text:outline-level="2" text:style-name="stuktitel">Vraag 7
            </text:h>
      <text:p text:style-name="vraag">Wat gaat u doen om de fraudeurs aan te pakken? Heeft dit al resultaat gehad en zo ja, welk resultaa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