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956</text:p>
      <text:p text:style-name="kamervragen">Vragen van het lid 
            Fritsma
            (PVV) aan de minister voor Immigratie en Asiel over misstanden rond het functioneren van de bestuursvoorzitter van het COA
            (ingezonden 19 september 2011).
         </text:p>
      <text:h text:outline-level="2" text:style-name="stuktitel">Vraag 1
            </text:h>
      <text:p text:style-name="vraag">Is het waar dat de bestuursvoorzitter van het Centraal Orgaan Asielzoekers (COA) een inkomen heeft (van 273 000 euro per jaar)
               dat de afgesproken Balkenende-norm ver overstijgt en ook nog een dienstauto heeft besteld die duurder is dan de richtlijnen
               toestaan? Zo ja, deelt u de mening dat iemand die zichzelf bewust teveel belastinggeld toe-eigent, de burger minacht en daarom
               zo snel mogelijk uit zijn/haar functie ontheven moeten worden? Zo ja, welke stappen gaat u hiertoe ondernemen?<text:note text:id="ID-2011Z17956-d29e98" text:note-class="footnote"><text:note-citation text:label="1">1</text:note-citation><text:note-body><text:p>NOS journaal, 18 september 2011.</text:p></text:note-body></text:note>
               
            </text:p>
      <text:h text:outline-level="2" text:style-name="stuktitel">Vraag 2
            </text:h>
      <text:p text:style-name="vraag">Wat is uw reactie op de gepresenteerde stelling dat door toedoen van genoemde bestuursvoorzitter teveel belastinggeld is verspild,
               bijvoorbeeld door het open houden van teveel opvangcapaciteit? Hoe kunnen, naast het vertrek van de bestuursvoorzitter, problemen
               rond de bedrijfsvoering van het COA worden verbeterd?
            </text:p>
      <text:h text:outline-level="2" text:style-name="stuktitel">Vraag 3
            </text:h>
      <text:p text:style-name="vraag">Kunt u aangeven hoe de genoemde misstanden hebben kunnen ontstaan, en onder wiens verantwoordelijk ze zijn ontstaan?</text:p>
      <text:h text:outline-level="2" text:style-name="kamervraagopmerking_kop">Toelichting:
            </text:h>
      <text:p text:style-name="kamervraagopmerking">Deze vragen dienen ter aanvulling op eerdere vragen terzake van het lid Schouw (D66), ingezonden 19 september 2011 (vraagnummer
               2011Z17955).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