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955</text:p>
      <text:p text:style-name="kamervragen">Vraag van het lid 
            Schouw
            (D66) aan de minister voor Immigratie en Asiel over het bericht «Onrust bij organisatie asielopvang»  (ingezonden 19 september
            2011).
         </text:p>
      <text:h text:outline-level="2" text:style-name="stuktitel">Vraag 1
            </text:h>
      <text:p text:style-name="vraag">Kunt u, naar aanleiding van de berichtgeving in de media<text:note text:id="ID-2011Z17955-d29e98" text:note-class="footnote"><text:note-citation text:label="1">1</text:note-citation><text:note-body><text:p> nos.nl en nosteletekst van 18 september 2011.</text:p></text:note-body></text:note>, de Kamer binnen een week informeren over de interne situatie bij het Centraal Orgaan Asielzoekers (COA)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