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954</text:p>
      <text:p text:style-name="kamervragen">Vragen het lid 
            Schouw
            (D66) aan de ministers voor Immigratie en Asiel en van Buitenlandse Zaken over het Nederlandse veto tegen de toetreding van
            Roemenië en Bulgarije tot Schengen (ingezonden 19 september 2011).
         </text:p>
      <text:h text:outline-level="2" text:style-name="stuktitel">Vraag 1
            </text:h>
      <text:p text:style-name="vraag">Nu tijdens het algemene overleg JBZ in de Tweede Kamer op 15 september 2011 de minister voor Immigratie en Asiel heeft aangegeven
               dat Nederland een veto zal uitspreken tegen de toetreding van Roemenie en Bulgarije tot het Schengengebied, is dit het definitieve
               standpunt van de Nederlandse regering of staat Nederland nog open voor alternatieve voorstellen die tijdens de aanstaande
               JBZ-Raad op tafel worden gelegd?
            </text:p>
      <text:h text:outline-level="2" text:style-name="stuktitel">Vraag 2
            </text:h>
      <text:p text:style-name="vraag">Wat is uw reactie op het feit dat een grote meerderheid in het Europees Parlement voor de volgende stap in het toetredingsproces
               heeft gestemd?
            </text:p>
      <text:h text:outline-level="2" text:style-name="stuktitel">Vraag 3
            </text:h>
      <text:p text:style-name="vraag">Hoe verklaart Nederland, dat als enige land waarschijnlijk tegen zal stemmen, dat de meeste andere lidstaten wel voor toetreding
               van Bulgarije en Roemenië zijn? Op welke punten verschilt Nederland feitelijk met hen van mening?
            </text:p>
      <text:h text:outline-level="2" text:style-name="stuktitel">Vraag 4
            </text:h>
      <text:p text:style-name="vraag">Herinnert u zich uw antwoord op de vragen over de link tussen toetreding tot Schengen en de afspraken in het Coöperatie en
               Verificatie Mechanisme (CVM), waarin u aangeeft dat een structureel verband tussen beiden de goedkeuring van de toetredende
               landen behoeft en niet haalbaar lijkt?<text:note text:id="ID-2011Z17954-d29e132" text:note-class="footnote"><text:note-citation text:label="1">1</text:note-citation><text:note-body><text:p>Aanhangsel Handelingen, vergaderjaar 2010–2011, nr. 758.
               </text:p></text:note-body></text:note>
               
            </text:p>
      <text:h text:outline-level="2" text:style-name="stuktitel">Vraag 5
            </text:h>
      <text:p text:style-name="vraag">Op basis van welke rechtsgrondslag meent u nu dat het mogelijk is om de afspraken van het CVM wel in verband te brengen met
               toetreding en zelfs doorslaggevend te laten zijn voor de besluitvorming over de toetreding van beide landen?
            </text:p>
      <text:h text:outline-level="2" text:style-name="stuktitel">Vraag 6
            </text:h>
      <text:p text:style-name="vraag">Kunt u uiteenzetten wat feitelijk uw bezwaren zijn tegen een alternatieve gedeeltelijke toetreding van beide landen?</text:p>
      <text:h text:outline-level="2" text:style-name="stuktitel">Vraag 7
            </text:h>
      <text:p text:style-name="vraag">Zijn er alternatieve waarborgen / mechanismen voor u denkbaar die gedeeltelijke toetreding wel mogelijk zouden maken?</text:p>
      <text:p text:style-name="vraag">Indien ja, welke?</text:p>
      <text:p text:style-name="vraag">Indien nee, heeft u de mogelijkheden hiertoe verkend?</text:p>
      <text:h text:outline-level="2" text:style-name="stuktitel">Vraag 8
            </text:h>
      <text:p text:style-name="vraag">Bent u bereid om, als partiële toetreding in de JBZ-Raad wordt voorgesteld, in ieder geval de mogelijkheden ervan te bezien
               alvorens u definitief uw standpunt verwoordt?
            </text:p>
      <text:h text:outline-level="2" text:style-name="stuktitel">Vraag 9
            </text:h>
      <text:p text:style-name="vraag">Bent u ervan op de hoogte dat Nederland al jaren een goede handelsrelatie met Roemenië en Bulgarije onderhoudt?</text:p>
      <text:h text:outline-level="2" text:style-name="stuktitel">Vraag 10
            </text:h>
      <text:p text:style-name="vraag">Welke gevolgen verwacht u van een Nederlands nee-stem, voor de diplomatieke verhoudingen tussen Nederland en Roemenië en tussen
               Nederland en Bulgarije?
            </text:p>
      <text:h text:outline-level="2" text:style-name="stuktitel">Vraag 11
            </text:h>
      <text:p text:style-name="vraag">Kunt u uiteenzetten wat de feitelijke gevolgen (weergegeven in cijfers) voor de Nederlandse export zullen zijn als deze landen
               nu niet kunnen toetreden tot Schengen?
            </text:p>
      <text:h text:outline-level="2" text:style-name="stuktitel">Vraag 12
            </text:h>
      <text:p text:style-name="vraag">Bent u bereid om de bovenstaande vragen binnen drie dagen en nog voor de aanstaande JBZ-Raad van 22 september 2011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