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953</text:p>
      <text:p text:style-name="kamervragen">Vragen van het lid 
            Agema
            (PVV) aan de staatssecretaris van Volksgezondheid, Welzijn en Sport over het bericht dat een hoogbejaarde mevrouw uit een
            verpleeghuis wordt gezet omdat haar zoon klaagde over de kwaliteit van zorg (ingezonden 19 september 2011).
         </text:p>
      <text:h text:outline-level="2" text:style-name="stuktitel">Vraag 1
            </text:h>
      <text:p text:style-name="vraag">Klopt het bericht<text:note text:id="ID-2011Z17953-d29e77" text:note-class="footnote"><text:note-citation text:label="1">1</text:note-citation><text:note-body><text:p> Algemeen Dagblad, 15 september 2011.</text:p></text:note-body></text:note> dat een hoogbejaarde mevrouw gedwongen moet verhuizen uit verpleeghuis Vivaldi te Zoetermeer omdat haar zoon geklaagd heeft
               over de kwaliteit van zorg?
            </text:p>
      <text:h text:outline-level="2" text:style-name="stuktitel">Vraag 2
            </text:h>
      <text:p text:style-name="vraag">Deelt u de mening dat, wanneer er sprake is van klachten over de kwaliteit van zorg, het verpleeghuis deze klachten moet oplossen
               in plaats van de klager op straat te zetten?
            </text:p>
      <text:h text:outline-level="2" text:style-name="stuktitel">Vraag 3
            </text:h>
      <text:p text:style-name="vraag">Welke maatregelen heeft dit verpleeghuis genomen om de kwaliteit van zorg voor deze mevrouw te verbeteren?</text:p>
      <text:h text:outline-level="2" text:style-name="stuktitel">Vraag 4
            </text:h>
      <text:p text:style-name="vraag">Bent u bekend met de eerdere vragen over dit verpleeghuis?<text:note text:id="ID-2011Z17953-d29e118" text:note-class="footnote"><text:note-citation text:label="2">2</text:note-citation><text:note-body><text:p> Aanhangsel Handelingen, vergaderjaar 2006–2007, nr. 120 en vergaderjaar 2008–2009, nr. 751.
               </text:p></text:note-body></text:note> Waarom blijft dit verpleeghuis het nieuws halen met misstanden?
            </text:p>
      <text:h text:outline-level="2" text:style-name="stuktitel">Vraag 5
            </text:h>
      <text:p text:style-name="vraag">Vindt u het recente opheffen van het verscherpt toezicht op Vivaldi ook raar?</text:p>
      <text:h text:outline-level="2" text:style-name="stuktitel">Vraag 6
            </text:h>
      <text:p text:style-name="vraag">Wordt het niet eens hoog tijd dat de gehele directie van Vivaldi zelf eens aan verhuizen denkt? Hoe kunt u dat bewerkstellingen?</text:p>
      <text:h text:outline-level="2" text:style-name="stuktitel">Vraag 7
            </text:h>
      <text:p text:style-name="vraag">Hoe kunnen mensen in verpleeghuizen beter worden beschermd tegen represailles wanneer zij klagen over de kwaliteit van zor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