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952</text:p>
      <text:p text:style-name="kamervragen">Vragen van het lid 
            Pechtold
            (D66) aan de minister van Buitenlandse Zaken over ophoging van de Palestijnse VN-status (ingezonden 19 september 2011).
         </text:p>
      <text:h text:outline-level="2" text:style-name="stuktitel">Vraag 1
            </text:h>
      <text:p text:style-name="vraag">Wat is uw reactie op het bericht «Netanyahu: Israel will agree to upgrade of Palestinian status, not statehood», waaruit blijkt
               dat de Israelische premier Netanyahu bereid is te praten over een hogere VN-status voor de Palestijnen? Klopt de naar voren
               gebrachte informatie over deze vermeende Israelische bereidheid?<text:note text:id="ID-2011Z17952-d29e98" text:note-class="footnote"><text:note-citation text:label="1">1</text:note-citation><text:note-body><text:p>Haaretz, 16 september 2011: «Netanyahu: Israel will agree to upgrade of Palestinian status, not statehood»</text:p><text:p>http://www.haaretz.com/print-edition/news/netanyahu-israel-will-agree-to-upgrade-of-palestinian-status-not-statehood-1384716</text:p></text:note-body></text:note>
               
            </text:p>
      <text:h text:outline-level="2" text:style-name="stuktitel">Vraag 2
            </text:h>
      <text:p text:style-name="vraag">Bent u bereid dit plan in EU-verband te steunen en voor te stemmen of u van stemming te onthouden wanneer het in stemming
               komt bij de Verenigde Naties? Zo nee, waarom niet?
            </text:p>
      <text:h text:outline-level="2" text:style-name="stuktitel">Vraag 3
            </text:h>
      <text:p text:style-name="vraag">Bent u van plan, wanneer er consensus is over steun voor een bepaalde variant van Palestijnse VN-status onder de overige 26
               EU-lidstaten zonder Israelische steun voor die variant, consensus van de hele EU te blokkeren door tegen te zijn?
            </text:p>
      <text:h text:outline-level="2" text:style-name="stuktitel">Vraag 4
            </text:h>
      <text:p text:style-name="vraag">Deelt u de mening dat Nederland een constructievere rol had kunnen spelen door zich in eerdere stadia niet direct en louter
               uit te spreken tegen eenzijdig uitroepen van een Palestijnse staat, maar in plaats daarvan te pleitten voor oplossingen die
               mogelijk door alle partijen in het Midden-Oosten Vredesproces gedragen konden worden, zoals het ophogen van de Palestijnse
               status?
            </text:p>
      <text:h text:outline-level="2" text:style-name="stuktitel">Vraag 5
            </text:h>
      <text:p text:style-name="vraag">Bent u bereid deze vragen binnen een week te beantwoorden, gezien de aankondiging van president Abbas om 23 september aanstaande
               een resolutie in stemming te bre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