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1</text:p>
      <text:p text:style-name="kamervragen">Vragen van de leden 
            Irrgang
            en 
            Van Bommel
            (beiden SP) aan de minister van Financiën over Defensie in Griekenland (ingezonden 19 september 2011).
         </text:p>
      <text:h text:outline-level="2" text:style-name="stuktitel">Vraag 1
            </text:h>
      <text:p text:style-name="vraag">Kloppen de berichten dat Griekenland veel geld blijft uitgeven aan defensie ondanks de financiële problemen? Deelt u de mening
               dat dergelijke uitgaven absurd zijn, in het licht van de grote offers die van de Griekse bevolking gevraagd worden?
            </text:p>
      <text:h text:outline-level="2" text:style-name="stuktitel">Vraag 2
            </text:h>
      <text:p text:style-name="vraag">Wat is uw reactie op het bericht dat er 400 tanks uit de VS naar Griekenland gaan?<text:note text:id="ID-2011Z17951-d29e116" text:note-class="footnote"><text:note-citation text:label="1">1</text:note-citation><text:note-body><text:p>DefenceNet  http://www.defencenet.gr/defence/index.php?option=com_content&amp;task=view&amp;id=20053&amp;Itemid=47</text:p></text:note-body></text:note>
               
            </text:p>
      <text:h text:outline-level="2" text:style-name="stuktitel">Vraag 3
            </text:h>
      <text:p text:style-name="vraag">Kunt u bevestigen dat de Grieken de afgelopen 5 jaar 170 nieuwe F16’s hebben gekocht en in totaal 300 F16’s willen hebben?
               Klopt het bericht uit de vakpers dat er door de Griekse regering een contract van 3,1 miljard dollar is afgesloten voor de
               levering van reserveonderdelen voor deze F16-vloot?<text:note text:id="ID-2011Z17951-d29e136" text:note-class="footnote"><text:note-citation text:label="2">2</text:note-citation><text:note-body><text:p>Greek F-16 &amp; Weapons Sale Taking Off 4  May 2011 http://www.defenseindustrydaily.com/greek-f16-weapons-sale-clearing-for-takeoff-01397/</text:p></text:note-body></text:note>
               
            </text:p>
      <text:h text:outline-level="2" text:style-name="stuktitel">Vraag 4
            </text:h>
      <text:p text:style-name="vraag">Op welke manier voert Griekenland de met het IMF afgesproken bezuinigingen op defensie uit? Waarop wordt er bezuinigd?<text:note text:id="ID-2011Z17951-d29e156" text:note-class="footnote"><text:note-citation text:label="3">3</text:note-citation><text:note-body><text:p> IMF, http://www.imf.org/external/pubs/ft/scr/2011/cr1168.pdf</text:p></text:note-body></text:note>
               
            </text:p>
      <text:h text:outline-level="2" text:style-name="stuktitel">Vraag 5
            </text:h>
      <text:p text:style-name="vraag">Kunt u de berichten bevestigen dat de regeringen van Frankrijk en Duitsland de economische crisis gebruiken om wapens aan
               Griekenland te verkopen?<text:note text:id="ID-2011Z17951-d29e174" text:note-class="footnote"><text:note-citation text:label="4">4</text:note-citation><text:note-body><text:p> Ekathimerini, http://archive.ekathimerini.com/4dcgi/_w_articles_politics_0_24/03/2010_115863</text:p></text:note-body></text:note> Op welke wijze vergewist u zich ervan dat overheden de situatie in Griekenland niet misbruiken om wapenverkopen er door te
               dru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