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891</text:p>
      <text:p text:style-name="kamervragen">Vragen van het lid 
            Timmermans
            (PvdA) aan de minister van Buitenlandse Zaken over het voornemen van de Amerikaanse procureur-generaal de gerechtelijke bewijsvoering
            van ruim honderd CIA zaken te staken (ingezonden 16 september 2011).
         </text:p>
      <text:h text:outline-level="2" text:style-name="stuktitel">Vraag 1
            </text:h>
      <text:p text:style-name="vraag">Kunt u aangeven op basis waarvan u tot de conclusie bent gekomen dat de onderzoeken door de Amerikaanse procureur-generaal
               Eric Holder voldoende onafhankelijk zijn?<text:note text:id="ID-2011Z17891-d29e98" text:note-class="footnote"><text:note-citation text:label="1">1</text:note-citation><text:note-body><text:p>Aanhangsel Handelingen, vergaderjaar 2010–2011, nr. 3552.
               </text:p></text:note-body></text:note>
               
            </text:p>
      <text:h text:outline-level="2" text:style-name="stuktitel">Vraag 2
            </text:h>
      <text:p text:style-name="vraag">Deelt u de mening dat er discrepantie zit tussen de uitkomsten van het onderzoek door Eric Holder en de uitkomsten van onderzoeken
               die andere onafhankelijke organisaties hebben gedaan in de betreffende zaken, aangezien deze tot verschillende uitkomsten
               hebben geleid?
            </text:p>
      <text:h text:outline-level="2" text:style-name="stuktitel">Vraag 3
            </text:h>
      <text:p text:style-name="vraag">Deelt u de mening dat het merkwaardig is dat de Amerikaanse overheid zelf om een onafhankelijk oordeel te waarborgen in afwijking
               van gangbare procedures juist de Assistent U.S. Attorney John Durham heeft aangewezen en dat uitgerekend in deze zaken wél
               tot een diepgaand strafrechtelijk onderzoek is besloten?
            </text:p>
      <text:h text:outline-level="2" text:style-name="stuktitel">Vraag 4
            </text:h>
      <text:p text:style-name="vraag">Bent u bereid de Amerikaanse autoriteiten blijvend aan te spreken over de internationaalrechtelijke verplichtingen die zij
               zijn aangegaan op het gebied van het eerbiedigen van mensenrechten? Zo ja, op welke wijze gaat u dit do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