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89</text:p>
      <text:p text:style-name="kamervragen">Vragen van het lid Aptroot aan de minister van Infrastructuur en Milieu over de gewenste Intercityverbinding Eindhoven–Heerlen–Aachen
            (ingezonden 16 september 2011).
         </text:p>
      <text:h text:outline-level="2" text:style-name="stuktitel">Vraag 1
            </text:h>
      <text:p text:style-name="vraag">Bent u ermee bekend dat in Duitsland de plannen om de spoorinfrastructuur (grensstation Herzogenrath) uit te bouwen, zodat
               de geplande Intercityverbinding Eindhoven–Heerlen–Aken mogelijk wordt, zijn vastgesteld en financieel gedekt en dat alle procedures
               voor de start van de werkzaamheden zijn doorlopen?
            </text:p>
      <text:h text:outline-level="2" text:style-name="stuktitel">Vraag 2
            </text:h>
      <text:p text:style-name="vraag">Is het u bovendien bekend dat de verantwoordelijke Duitse vervoersautoriteit (de Akener Verkehrsverbund/Nahverkehr Rheinland)
               heeft toegezegd de bovengenoemde Intercity contractueel te integreren waardoor cabotage op het binnenlandse traject Herzogenrath–Aken
               is toegestaan en de desbetreffende vervoerder volledige partner is bij de verdeling van de inkomsten op het genoemde traject?
            </text:p>
      <text:h text:outline-level="2" text:style-name="stuktitel">Vraag 3
            </text:h>
      <text:p text:style-name="vraag">Deelt u de mening dat daarmee voor deze Intercityverbinding aan alle eisen is voldaan om haar vanaf 2015 op te kunnen nemen
               in de nieuwe concessie voor het Nederlandse hoofdrailnet?
            </text:p>
      <text:h text:outline-level="2" text:style-name="stuktitel">Vraag 4
            </text:h>
      <text:p text:style-name="vraag">Bent u bereid, gezien het belang van deze grensoverschrijdende verbinding voor vooral Parkstad Limburg, deze Intercityverbinding
               als verplichting in de concessie voor het hoofdrailnet op te nemen?
            </text:p>
      <text:h text:outline-level="2" text:style-name="stuktitel">Vraag 5
            </text:h>
      <text:p text:style-name="vraag">Wat is de stand van zaken op het gebied van infrastructuur en exploitatie inzake deze Intercityverbinding aan de Nederlandse
               zijde? Zijn per december 2013 tussen Heerlen en de grens de nodige infrastructurele maatregelen afgerond, net als aan de Duitse
               zijde de planning is?
            </text:p>
      <text:h text:outline-level="2" text:style-name="stuktitel">Vraag 6
            </text:h>
      <text:p text:style-name="vraag">Is het waar dat de regio bereid is om de exploitatiekosten van de bovengenoemde Intercityverbinding op het traject tussen
               Heerlen en Aken tussen december 2013 en de ingang van de nieuwe concessie voor het hoofdrailnet in 2015 te betalen?
            </text:p>
      <text:h text:outline-level="2" text:style-name="stuktitel">Vraag 7
            </text:h>
      <text:p text:style-name="vraag">Deelt u de mening dat dit een uitstekende kans is om nu snel de bovengenoemde Intercityverbinding op de rails te zetten en
               wilt u daartoe de nodige stappen zet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