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87</text:p>
      <text:p text:style-name="kamervragen">Vragen van het lid 
            Recourt
            (PvdA) aan de minister van Veiligheid en Justitie over de invloed van de hoogte van griffierechten op de gang naar de rechter
            (ingezonden 16 september 2011).
         </text:p>
      <text:h text:outline-level="2" text:style-name="stuktitel">Vraag 1
            </text:h>
      <text:p text:style-name="vraag">Kent u het onderzoek van Synovate naar de invloed van de hoogte van griffierechten op de gang naar de rechter in opdracht
               van de Nederlandse Orde van Advocaten?<text:note text:id="ID-2011Z17887-d29e101" text:note-class="footnote"><text:note-citation text:label="1">1</text:note-citation><text:note-body><text:p>http://www.advocatenorde.nl/729/consumenten/contact-algemeen-incl-persberichten.html</text:p></text:note-body></text:note>
               
            </text:p>
      <text:h text:outline-level="2" text:style-name="stuktitel">Vraag 2
            </text:h>
      <text:p text:style-name="vraag">Heeft u een mening over de opzet van dat onderzoek? Zo ja, wat is uw mening?</text:p>
      <text:h text:outline-level="2" text:style-name="stuktitel">Vraag 3
            </text:h>
      <text:p text:style-name="vraag">Acht u het onderzoek wat betreft geslacht, leeftijd, inkomens en opleiding van de steekproef representatief voor de Nederlandse
               bevolking? Zo nee, waarom niet?
            </text:p>
      <text:h text:outline-level="2" text:style-name="stuktitel">Vraag 4
            </text:h>
      <text:p text:style-name="vraag">Deelt u de mening dat de acht voorgelegde voorbeelden van juridische conflicten een goed beeld schetsen van de problemen waarvoor
               men een gang naar de rechter zou kunnen maken? Zo nee, waarom niet?
            </text:p>
      <text:h text:outline-level="2" text:style-name="stuktitel">Vraag 5
            </text:h>
      <text:p text:style-name="vraag">Deelt u de mening dat uit het persbericht<text:span text:style-name="superscript"><text:note-ref text:reference-format="text" text:ref-name="ID-2011Z17887-d29e101" text:note-class="footnote">1</text:note-ref></text:span> blijkt dat Nederlanders een groot belang hechten aan de toegang tot de rechter? Zo ja, bent u van mening dat die toegankelijkheid
               tenminste op het huidige niveau dient te blijven? Hoe gaat u dit bewerkstelligen? Zo nee, waarom niet?
            </text:p>
      <text:h text:outline-level="2" text:style-name="stuktitel">Vraag 6
            </text:h>
      <text:p text:style-name="vraag">Schrikt u van de uitkomst dat bijna 40 procent van de Nederlanders nu al vindt dat er sprake is van klassenjustitie, waarin
               alleen de rijken hun recht krijgen? Zo ja, vreest u dan ook dat de verhoging van de griffierechten, ondanks de compensatie
               voor de lagere inkomens, deze uitkomst nog zal verslechteren? Zo nee, waarom schrikt u hier niet van?
            </text:p>
      <text:h text:outline-level="2" text:style-name="stuktitel">Vraag 7
            </text:h>
      <text:p text:style-name="vraag">Deelt u de mening dat het onwenselijk is dat 15 procent van de Nederlanders niet meer naar de rechter gaat als de griffierechten
               worden verhoogd volgens de voorstellen van het kabinet zoals die nu bekend zijn, zelfs al vinden deze Nederlanders het belangrijk
               dat de rechter naar de zaak kijkt? Zo ja, wat betekent dit voor uw plannen? Zo nee, waarom vindt u het niet belangrijk dat
               mensen in staat worden gesteld hun recht te halen daar waar dat nodig is?
            </text:p>
      <text:h text:outline-level="2" text:style-name="stuktitel">Vraag 8
            </text:h>
      <text:p text:style-name="vraag">Deelt u de mening dat, als deze uitkomst werkelijkheid wordt, we mogen constateren dat als gevolg van het verhogen van de
               griffiekosten voor een grote groep rechtzoekenden de toegang tot het recht wordt geblokk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