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86</text:p>
      <text:p text:style-name="kamervragen">Vragen van het lid 
            De Caluwé
            (VVD) aan de minister van Infrastructuur en Milieu over de   inwerkingtreding Scheepsafvalstoffenverdrag (ingezonden 16 september
            2011).
         </text:p>
      <text:h text:outline-level="2" text:style-name="stuktitel">Vraag 1
            </text:h>
      <text:p text:style-name="vraag">Bent u bekend met het feit dat het  Scheepsafvalstoffenverdrag (CDNI-verdrag) per 1 januari 2012 in werking treedt, waardoor
               passagiersschepen met een capaciteit van meer dan 50 passagiers/bedden geen huishoudelijk afvalwater meer mogen lozen?
            </text:p>
      <text:h text:outline-level="2" text:style-name="stuktitel">Vraag 2
            </text:h>
      <text:p text:style-name="vraag">Bent u op de hoogte van het feit dat het Scheepsafvalstoffenverdrag verdragsluitende staten verplicht een adequaat netwerk
               van ontvangstinrichtingen voor het afvalwater te (laten) realiseren?
            </text:p>
      <text:h text:outline-level="2" text:style-name="stuktitel">Vraag 3
            </text:h>
      <text:p text:style-name="vraag">Bent u ervan op de hoogte dat er door gemeenten nog nauwelijks afvalwater-inzamelingspunten aan wal gerealiseerd zijn en passagiersschepen
               vooralsnog hun afvalwater slechts op een beperkt aantal punten kunnen afleveren?
            </text:p>
      <text:h text:outline-level="2" text:style-name="stuktitel">Vraag 4
            </text:h>
      <text:p text:style-name="vraag">Is het waar dat u de zorgplicht die de Nederlandse staat volgens het CDNI-verdrag heeft, neerlegt bij commerciële inzamelaars
               (bilgeboten, vacuümwagens of – waar mogelijk – via pontons), in plaats van deze zorgplicht te delegeren aan gemeenten, zodat
               in overleg met de sector adequate afgiftepunten kunnen worden gerealiseerd?
            </text:p>
      <text:h text:outline-level="2" text:style-name="stuktitel">Vraag 5
            </text:h>
      <text:p text:style-name="vraag">Bent u bekend met de volgende informatie en kunt u die bevestigen:</text:p>
      <text:list text:style-name="list-style-1">
        <text:list-item text:start-value="1">
          <text:p text:style-name="list.start">ruim 77% van alle schepen moet een aantal keren per week of zelfs dagelijks afvalwater afgeven;
                  </text:p>
        </text:list-item>
        <text:list-item text:start-value="2">
          <text:p text:style-name="list.cont">daarbij gaat het in totaal per jaar om naar schatting 224 000 ton afvalwater;
                  </text:p>
        </text:list-item>
        <text:list-item text:start-value="3">
          <text:p text:style-name="list.cont">een alternatief voor de ontbrekende afgiftepunten aan land is afgifte aan commerciële inzamelaars, via bilgeboten of vacuümwagens;
                  </text:p>
        </text:list-item>
        <text:list-item text:start-value="4">
          <text:p text:style-name="list.end">deze commerciële partijen kunnen op afspraak afvalwater komen afnemen, echter niet in de hoeveelheden en met de frequenties
                     die benodigd zijn (afname nu is circa 18 000 ton per jaar, terwijl het aanbod meer dan twaalf keer die hoeveelheid gaat zijn)?
                  </text:p>
        </text:list-item>
      </text:list>
      <text:h text:outline-level="2" text:style-name="stuktitel">Vraag 6
            </text:h>
      <text:p text:style-name="vraag">Op basis van welke gegevens gaat u er vanuit, dat commerciële inzamelaars de benodigde capaciteit wél kunnen leveren?</text:p>
      <text:h text:outline-level="2" text:style-name="stuktitel">Vraag 7
            </text:h>
      <text:p text:style-name="vraag">Op welke wijze gaat u ervoor zorgdragen dat Nederland aan de verplichting van het verdrag gaat voldoen?</text:p>
      <text:h text:outline-level="2" text:style-name="stuktitel">Vraag 8
            </text:h>
      <text:p text:style-name="vraag">Indien per 1 januari 2012 onvoldoende afgiftepunten beschikbaar zijn. Bent u dan bereid te voorkomen dat passagiersschepen
               worden beboet, vanwege het lozen van afvalwater, bij gebrek aan afgiftepun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