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884</text:p>
      <text:p text:style-name="kamervragen">Vragen van het lid 
            Gerbrands
            (PVV) aan de staatssecretaris van Economische Zaken, Landbouw en Innovatie over het bericht dat Polen de Nederlandse wateren
            leegvissen (ingezonden 16 september 2011).
         </text:p>
      <text:h text:outline-level="2" text:style-name="stuktitel">Vraag 1
            </text:h>
      <text:p text:style-name="vraag">Bent u bekend met het artikel «Polen vissen Nederlandse wateren leeg»?<text:note text:id="ID-2011Z17884-d29e77" text:note-class="footnote"><text:note-citation text:label="1">1</text:note-citation><text:note-body><text:p>De Telegraaf, 16 september 2011.</text:p></text:note-body></text:note>
               
            </text:p>
      <text:h text:outline-level="2" text:style-name="stuktitel">Vraag 2
            </text:h>
      <text:p text:style-name="vraag">Deelt u de mening dat, waar wij onze vissers steeds verder aan regels en banden leggen en streng handhaven, dit in gelijke
               mate moet gelden voor Oost-Europese arbeiders?
            </text:p>
      <text:h text:outline-level="2" text:style-name="stuktitel">Vraag 3
            </text:h>
      <text:p text:style-name="vraag">Vindt u ook dat het van de zotte is dat Sportvisserij Nederland zelfs al een Poolse vertaling van de visvoorschriften heeft
               gemaakt?
            </text:p>
      <text:h text:outline-level="2" text:style-name="stuktitel">Vraag 4
            </text:h>
      <text:p text:style-name="vraag">Bent u bereid keihard op te treden tegen deze stropers, bijvoorbeeld door een boete die direct contant afgerekend moet worden?
              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