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61</text:p>
      <text:p text:style-name="kamervragen">Vragen van het lid 
            Hachchi
            (D66) aan de minister van Binnenlandse Zaken en Koninkrijksrelaties over de bestuurscollegewisseling op Bonaire (ingezonden
            16 september 2011).
         </text:p>
      <text:h text:outline-level="2" text:style-name="stuktitel">Vraag 1
            </text:h>
      <text:p text:style-name="vraag">Wat is uw reactie op de verwikkelingen rondom het bestuurscollege op Bonaire?<text:note text:id="ID-2011Z17861-d29e98" text:note-class="footnote"><text:note-citation text:label="1">1</text:note-citation><text:note-body><text:p> Zie o.a. RNW, 5 september 2011: «Bestuurscollege Bonaire gevallen» (http://www.rnw.nl/caribiana/article/bestuurscollege-bonaire-gevallen-0),
                  RNW, 12 september 2011: «Zambezizaak wordt hervat» (http://www.rnw.nl/caribiana/bulletin/zambezizaak-wordt-hervat), De Stentor,
                  14 september 2011: «Oppositie Bonaire tegen verdachte politicus» (http://www.destentor.nl/nieuws/algemeen/binnenland/article9481360.ece),
                  «Open brief aan de heer Burney El Hage» van C. Abraham e.a., 13 september 2011.
               </text:p></text:note-body></text:note>
               
            </text:p>
      <text:h text:outline-level="2" text:style-name="stuktitel">Vraag 2
            </text:h>
      <text:p text:style-name="vraag">Bent u van mening dat de bestuurscollegewisseling volgens de juiste procedures is verlopen? Zo ja, waar blijkt dat uit? Zo
               nee, welke gevolgen heeft dit voor het bestuur op Bonaire?
            </text:p>
      <text:h text:outline-level="2" text:style-name="stuktitel">Vraag 3
            </text:h>
      <text:p text:style-name="vraag">Bent u van mening dat de gezaghebber volgens de juiste procedures heeft gehandeld na de val van het bestuurscollege op Bonaire?
               Zo ja, waar blijkt dat uit? Zo nee, wat is uw reactie hierop?
            </text:p>
      <text:h text:outline-level="2" text:style-name="stuktitel">Vraag 4
            </text:h>
      <text:p text:style-name="vraag">Wat is uw reactie op de wens van de oppositie op Bonaire geen verdachte in een corruptiezaak als bewindspersoon te accept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