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60</text:p>
      <text:p text:style-name="kamervragen">Vragen van het lid 
            Van Bemmel
            (PVV) aan de minister van Economische Zaken, Landbouw en Innovatie over het tracé bij Nieuwe Wetering (ingezonden 16 september
            2011).
         </text:p>
      <text:h text:outline-level="2" text:style-name="stuktitel">Vraag 1
            </text:h>
      <text:p text:style-name="vraag">Bent u bekend met de brief van de Dorpsraad Nieuwe Wetering?<text:note text:id="ID-2011Z17860-d29e98" text:note-class="footnote"><text:note-citation text:label="1">1</text:note-citation><text:note-body><text:p> Brief ondershands aan de minister gezonden.</text:p></text:note-body></text:note>
               
            </text:p>
      <text:h text:outline-level="2" text:style-name="stuktitel">Vraag 2
            </text:h>
      <text:p text:style-name="vraag">Klopt het dat het voorzorgsprincipe bij Schiphol niet wordt gehanteerd? Zo ja, kunt u aangeven wat dit voor consequenties
               heeft en of dit gevolgen heeft voor het tracé bij de Nieuwe Wetering?
            </text:p>
      <text:h text:outline-level="2" text:style-name="stuktitel">Vraag 3
            </text:h>
      <text:p text:style-name="vraag">Kunt u aangeven hoeveel kilometer er bij de westelijke variant van de Haarlemmermeer ondergronds gaat door nog te plannen
               woonwijken? Hoeveel kilometer kan hiervan eventueel bovengronds in nog te bebouwen gebieden?
            </text:p>
      <text:h text:outline-level="2" text:style-name="stuktitel">Vraag 4
            </text:h>
      <text:p text:style-name="vraag">Hoe oordeelt u over de infrastructurele knoop bij Nieuwe Wetering? Bent u bekend met de signalen van bewoners die wijzen op
               verhoogde gezondheidsrisico’s? Zo ja, wat is uw oordeel hierover?
            </text:p>
      <text:h text:outline-level="2" text:style-name="stuktitel">Vraag 5
            </text:h>
      <text:p text:style-name="vraag">Bent u bereid om bij bovengrondse aanleg in de Nieuwe Wetering de corridorwerking zo veel mogelijk te matigen door de meest
               westelijke kant van het zoekgebied bij Nieuwe Wetering te benuttenen en de aanleg zoveel mogelijk westelijk te effectuer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