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858</text:p>
      <text:p text:style-name="kamervragen">Vragen van het lid 
            De Mos
            (PVV) aan de staatssecretaris van Infrastructuur en Milieu over kosten van het klimaatbeleid (ingezonden 16 september 2011).
         </text:p>
      <text:h text:outline-level="2" text:style-name="stuktitel">Vraag 1
            </text:h>
      <text:p text:style-name="vraag">Onder verwijzing naar de antwoorden op de vragen van 21 juli 2011 over de klimaatkosten<text:note text:id="ID-2011Z17858-d29e98" text:note-class="footnote"><text:note-citation text:label="1">1</text:note-citation><text:note-body><text:p> Aanhangsel Handelingen, vergaderjaar 2010–2011, nr. 3645.
               </text:p></text:note-body></text:note>, kent u het bericht «Kabinet zicht volledig kwijt op kosten klimaatbeleid»?<text:note text:id="ID-2011Z17858-d29e106" text:note-class="footnote"><text:note-citation text:label="2">2</text:note-citation><text:note-body><text:p> http://climategate.nl/2011/09/14/kabinet-zicht-volledig-kwijt-op-kosten-klimaatbeleid/</text:p></text:note-body></text:note>
               
            </text:p>
      <text:h text:outline-level="2" text:style-name="stuktitel">Vraag 2
            </text:h>
      <text:p text:style-name="vraag">Bent u bekend met het rapport van de Algemene Rekenkamer «Terugblik 2010 op subsidieregeling MEP»?<text:note text:id="ID-2011Z17858-d29e125" text:note-class="footnote"><text:note-citation text:label="3">3</text:note-citation><text:note-body><text:p>Kamerstuk 32 340, nr. 2.
               </text:p></text:note-body></text:note> Zo ja, hoe kunt u het verklaren dat u de bedragen die daar genoemd worden niet heeft meegenomen in de beantwoording bij het
               overzicht van de totale klimaatkosten?
            </text:p>
      <text:h text:outline-level="2" text:style-name="stuktitel">Vraag 3
            </text:h>
      <text:p text:style-name="vraag">Deelt u de mening dat het niet volledig kunnen antwoorden op vragen aangaande de totale klimaatkosten, de indruk wekt dat
               bij u het zicht op de klimaatuitgaven volledig ontbreekt? Zo neen, kunt u dan alsnog duidelijkheid verschaffen aangaande alle
               gestelde vragen?
            </text:p>
      <text:h text:outline-level="2" text:style-name="stuktitel">Vraag 4
            </text:h>
      <text:p text:style-name="vraag">Kunt u aangeven hoeveel geld is uitgegeven aan externe consultants op duurzaamheidgebied en hoeveel geld door het voormalig
               ministerie van VROM is uitgegeven aan stichtingen die zich bezighielden met het klimaat? Zo neen,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