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54</text:p>
      <text:p text:style-name="kamervragen">Vragen van de leden 
            Spekman
            (PvdA), 
            Schouw
            (D66), 
            Gesthuizen
            (SP), 
            Dibi
            (GroenLinks) en 
            Voordewind
            (ChristenUnie) aan de minister voor Immigratie en Asiel over het onderzoek op basis waarvan een project voor ex-ama’s is beëindigd
            (ingezonden 16 september 2011).
         </text:p>
      <text:h text:outline-level="2" text:style-name="stuktitel">Vraag 1
            </text:h>
      <text:p text:style-name="vraag">Heeft u kennisgenomen van het bericht «Leers legt onderzoek verkeerd uit»?<text:note text:id="ID-2011Z17854-d29e111" text:note-class="footnote"><text:note-citation text:label="1">1</text:note-citation><text:note-body><text:p> Nu.nl, 15 september 2011.</text:p></text:note-body></text:note>
               
            </text:p>
      <text:h text:outline-level="2" text:style-name="stuktitel">Vraag 2
            </text:h>
      <text:p text:style-name="vraag">Wat is uw reactie op de opmerkingen van de projectleider van CVO<text:note text:id="ID-2011Z17854-d29e130" text:note-class="footnote"><text:note-citation text:label="2">2</text:note-citation><text:note-body><text:p> Centrum voor Verslavingsonderzoek.</text:p></text:note-body></text:note>, dat u op onjuiste wijze en onterecht de resultaten van het project voor perspectief voor ex-ama’s<text:note text:id="ID-2011Z17854-d29e138" text:note-class="footnote"><text:note-citation text:label="3">3</text:note-citation><text:note-body><text:p>Alleenstaande Minderjarigen asielzoekers.</text:p></text:note-body></text:note> heeft vergeleken met de resultaten van de Dienst Terugkeer &amp; Vertrek?
            </text:p>
      <text:h text:outline-level="2" text:style-name="stuktitel">Vraag 3
            </text:h>
      <text:p text:style-name="vraag">Deelt u de mening dat de vergelijking mank gaat, aangezien er verschillende groepen ex-ama’s met elkaar worden vergeleken?</text:p>
      <text:h text:outline-level="2" text:style-name="stuktitel">Vraag 4
            </text:h>
      <text:p text:style-name="vraag">Klopt het dat het project van de steunpunten, wanneer een precieze vergelijking wordt gemaakt tussen de juiste groepen, zelfs
               beter scoort, vergeleken met de resultaten van de DT&amp;V, op het gebied van terugkeer en voorkomen van illegaliteit?
            </text:p>
      <text:h text:outline-level="2" text:style-name="stuktitel">Vraag 5
            </text:h>
      <text:p text:style-name="vraag">Bent u bereid alsnog een wetenschappelijk verantwoorde vergelijking te maken?</text:p>
      <text:h text:outline-level="2" text:style-name="stuktitel">Vraag 6
            </text:h>
      <text:p text:style-name="vraag">Deelt u de mening dat, nu u op onjuiste wijze het onderzoek van CVO heeft geïnterpreteerd, uw conclusie dat het project van
               de gemeenten niet functioneert en slechte resultaten behaalt, niet langer gedragen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