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17837</text:p>
      <text:p text:style-name="kamervragen">Vragen van het lid 
            Van Bommel
            (SP) aan de ministers van Binnenlandse Zaken en Koninkrijksrelaties en van Buitenlandse Zaken over elektronische terreur tegen
            Syrische oppositie in Nederland (ingezonden 16 september 2011).
         </text:p>
      <text:h text:outline-level="2" text:style-name="stuktitel">Vraag 1
            </text:h>
      <text:p text:style-name="vraag">Herinnert u zich uw bezoek aan «het Jasmijnplein», een actiecentrum in Rotterdam van Syriërs in Nederland?</text:p>
      <text:h text:outline-level="2" text:style-name="stuktitel">Vraag 2
            </text:h>
      <text:p text:style-name="vraag">Is het u bekend dat de Facebook-pagina van «Jasmijnplein» evenals een aantal andere Facebook-pagina’s van Syrische oppositie
               in Nederland dinsdag 13 september jl. zijn gehackt?<text:note text:id="ID-2011Z17837-d29e110" text:note-class="footnote"><text:note-citation text:label="1">1</text:note-citation><text:note-body><text:p>https://www.facebook.com/pages/jasmijnplein/201013973273813</text:p></text:note-body></text:note>
               
            </text:p>
      <text:h text:outline-level="2" text:style-name="stuktitel">Vraag 3
            </text:h>
      <text:p text:style-name="vraag">Is het u bekend dat de afsluiting van het Arabisch filmfestival, mede-georganiseerd door betrokkenen bij «Jasmijnplein», is
               verstoord door medestanders van president Assad en dat zij daarbij beeldopnamen maakten van opposanten van het bewind van
               president Assad?<text:note text:id="ID-2011Z17837-d29e130" text:note-class="footnote"><text:note-citation text:label="2">2</text:note-citation><text:note-body><text:p> «Medestanders Assad verstoren filmfestival’Algemeen Dagblad, 13 september 2011.</text:p></text:note-body></text:note>
               
            </text:p>
      <text:h text:outline-level="2" text:style-name="stuktitel">Vraag 4
            </text:h>
      <text:p text:style-name="vraag">Bent u op de hoogte van het bestaan van een speciale eenheid van de Syrische overheid, «the Syrian Electronic Army», die zich
               bezighoudt met het hacken van Facebook-pagina’s en websites van opposanten van het Syrische regime in binnen- en buitenland?<text:note text:id="ID-2011Z17837-d29e148" text:note-class="footnote"><text:note-citation text:label="3">3</text:note-citation><text:note-body><text:p> http://blogs.rnw.nl/medianetwork/syrias-secret-war-against-the-cyber-dissidents</text:p></text:note-body></text:note>
               
            </text:p>
      <text:h text:outline-level="2" text:style-name="stuktitel">Vraag 5
            </text:h>
      <text:p text:style-name="vraag">Kent u verklaring 117 van het Syrian Electronic Army, waarin wordt gemeld dat het Syrische leger erkent een aantal Facebook-pagina’s
               en -groepen te hebben gestopt?<text:note text:id="ID-2011Z17837-d29e166" text:note-class="footnote"><text:note-citation text:label="4">4</text:note-citation><text:note-body><text:p> https://www.facebook.com/Het.Steuncomite.voor.Syrische.Revolutie</text:p></text:note-body></text:note>
               
            </text:p>
      <text:h text:outline-level="2" text:style-name="stuktitel">Vraag 6
            </text:h>
      <text:p text:style-name="vraag">Deelt u de mening dat het zeer waarschijnlijk is dat de Syrische overheid achter deze elektronische terreur zit met als doel
               de oppositie tegen het bewind van Assad op het internet te intimideren en monddood te maken? Indien neen, waarom niet?
            </text:p>
      <text:h text:outline-level="2" text:style-name="stuktitel">Vraag 7
            </text:h>
      <text:p text:style-name="vraag">Wat kunt u doen om deze elektronische terreur van democratisch gezinde kranten tegen te gaan en de vrijheid van meningsuiting
               van de Syrische oppositie, ook op het internet, te garanderen?
            </text:p>
      <text:h text:outline-level="2" text:style-name="stuktitel">Vraag 8
            </text:h>
      <text:p text:style-name="vraag">Bent u bereid om te bezien of vanuit het mensenrechtenfonds initiatieven op het gebied van de (nieuwe) media, gericht op democratisering
               van landen in de Arabische regio, kunnen worden gesteund? Indien neen, waarom niet?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