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835</text:p>
      <text:p text:style-name="kamervragen">Vragen van de leden 
            De Mos
            en 
            Gerbrands
            (beide PVV) aan de staatssecretaris van Economische Zaken, Landbouw en Innovatie over ecologische braaklegging (ingezonden
            16 september 2011).
         </text:p>
      <text:h text:outline-level="2" text:style-name="stuktitel">Vraag 1
            </text:h>
      <text:p text:style-name="vraag">Bent u bekend met het artikel: «Landbouw: Grond braakleggen is nu niet gewenst»?<text:note text:id="ID-2011Z17835-d29e101" text:note-class="footnote"><text:note-citation text:label="1">1</text:note-citation><text:note-body><text:p>Trouw 15 september 2011.</text:p></text:note-body></text:note>
               
            </text:p>
      <text:h text:outline-level="2" text:style-name="stuktitel">Vraag 2
            </text:h>
      <text:p text:style-name="vraag">Deelt u de mening dat 5% braaklegging irreëel en onnodig is? Zo nee, waarom niet?</text:p>
      <text:h text:outline-level="2" text:style-name="stuktitel">Vraag 3
            </text:h>
      <text:p text:style-name="vraag">Bent u bereid om juist méér in te zetten op particulier beheer, zodat hier zo snel mogelijk winst geboekt kan worden? Zo nee,
              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