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06</text:p>
      <text:p text:style-name="kamervragen">Vragen van de leden Van Bommel (SP), Timmermans en Dikkers (beiden PvdA), Voordewind (ChristenUnie), en Peters (GroenLinks)
            aan de minister en de staatssecretaris van Buitenlandse Zaken over de besteding van 850 000 euro die in 2009 beschikbaar is
            gesteld voor Rawagede (ingezonden 15 september 2011).
         </text:p>
      <text:h text:outline-level="2" text:style-name="stuktitel">Vraag 1
            </text:h>
      <text:p text:style-name="vraag">Klopt het dat het in 2009 beloofde budget voor «Balongsari» nog niet (volledig) beschikbaar is gesteld voor bouwprojecten
               die gepland staan in dit gebied?
            </text:p>
      <text:h text:outline-level="2" text:style-name="stuktitel">Vraag 2
            </text:h>
      <text:p text:style-name="vraag">Zo ja, kunt u toelichten waarom dit het geval is en wie of welke instantie de oorzaak van deze vertraging is?</text:p>
      <text:h text:outline-level="2" text:style-name="stuktitel">Vraag 3
            </text:h>
      <text:p text:style-name="vraag">Klopt het dat Nederland in december 2010 een verdrag heeft ondertekend met het Indonesische ministerie van Binnenlandse Zaken
               en een deel van het budget heeft overgemaakt naar dit ministerie? Indien dit het geval is, hoeveel budget is overgemaakt?
               Is er ook sprake van een controle op de besteding van dit geld vanuit Nederland? Welk bedrag voor Balongsari (Rawagede) wordt
               in het verdrag met Indonesië gereserveerd?<text:note text:id="n1" text:note-class="footnote"><text:note-citation text:label="1">1</text:note-citation><text:note-body><text:p>Volkskrant – 14 september 2011 – <text:span text:style-name="cur">In Rawagede weet niemand waar het beloofde geld blijft</text:span>.
               </text:p></text:note-body></text:note></text:p>
      <text:h text:outline-level="2" text:style-name="stuktitel">Vraag 4
            </text:h>
      <text:p text:style-name="vraag">Is het verder waar dat een deel van de voorziene 850 000 euro via Hivos is besteed in Rawagede? Is het tevens waar dat het
               daarbij gaat om een bedrag van 106 533 euro? Is een overzicht te verschaffen van de wijze van besteding en van de voorgenomen
               besteding van het overige deel van het bedrag dat aan Hivos is uitbesteed?
            </text:p>
      <text:h text:outline-level="2" text:style-name="stuktitel">Vraag 5
            </text:h>
      <text:p text:style-name="vraag">Deelt u de mening dat de vertraging in het beschikbaar stellen van dit geld niet bevorderlijk is voor de relatie tussen de
               Nederlandse Staat en de inwoners van het dorp Rawagede en de nabestaanden van de slachtoffers uit dit gebied?
            </text:p>
      <text:h text:outline-level="2" text:style-name="stuktitel">Vraag 6
            </text:h>
      <text:p text:style-name="vraag">Bent u bereid om ervoor te zorgen dat dit geld zo snel mogelijk beschikbaar gesteld wordt voor de bouwprojecten in dit dorp?
               Zo ja, op welke wijze gaat u dat doen? Zo nee, waarom niet?
            </text:p>
      <text:p text:style-name="vraag"/>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