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03</text:p>
      <text:p text:style-name="kamervragen">Vragen van de leden 
            Albayrak
            en 
            Hamer
            (beiden PvdA) aan de minister van Sociale Zaken en Werkgelegenheid en de staatssecretaris van Buitenlandse Zaken over de kritiek
            in het Europees parlement op Nederland (ingezonden 15 september 2011).
         </text:p>
      <text:h text:outline-level="2" text:style-name="stuktitel">Vraag 1
            </text:h>
      <text:p text:style-name="vraag">Heeft u kennisgenomen van het bericht «Kritiek in Europees parlement op Nederland»?<text:note text:id="ID-2011Z17803-d29e101" text:note-class="footnote"><text:note-citation text:label="1">1</text:note-citation><text:note-body><text:p> Nu.nl woensdag 14 september 2011, http://www.nu.nl/politiek/2615359/kritiek-in-europees-parlement-nederland.html</text:p></text:note-body></text:note>
               
            </text:p>
      <text:h text:outline-level="2" text:style-name="stuktitel">Vraag 2
            </text:h>
      <text:p text:style-name="vraag">Is het waar dat u voortzetting van het globaliseringsfonds tot 2013 blokkeert? Zo ja, waarom is dat?</text:p>
      <text:h text:outline-level="2" text:style-name="stuktitel">Vraag 3
            </text:h>
      <text:p text:style-name="vraag">Kunt u bevestigen dat veel Nederlandse werklozen profijt hebben (gehad) van de Europese steun door het globaliseringsfonds
               en dat Nederland het vaakst een beroep heeft gedaan op het fonds voor re-integratie van ontslagen werknemers?
            </text:p>
      <text:h text:outline-level="2" text:style-name="stuktitel">Vraag 4
            </text:h>
      <text:p text:style-name="vraag">Kunt u aangeven hoe vaak en voor welk bedrag Nederland in totaal een beroep heeft gedaan op het globaliseringsfonds? Hoeveel
               Nederlandse werklozen hebben in totaal hulp ontvangen uit het fonds?
            </text:p>
      <text:h text:outline-level="2" text:style-name="stuktitel">Vraag 5
            </text:h>
      <text:p text:style-name="vraag">Deelt u de mening dat dit fonds, dat hulp kan bieden aan werknemers die hun baan verliezen door de economische crisis of door
               belangrijke veranderingen in de wereldwijde handel, zijn bestaansrecht heeft bewezen?
            </text:p>
      <text:h text:outline-level="2" text:style-name="stuktitel">Vraag 6
            </text:h>
      <text:p text:style-name="vraag">Deelt u de mening dat dit een voorbeeld is van hoe de Europese Unie bijdraagt aan de verhoging van het welzijn in Nederland
               en in Europa?
            </text:p>
      <text:h text:outline-level="2" text:style-name="stuktitel">Vraag 7
            </text:h>
      <text:p text:style-name="vraag">Deelt u de mening dat voor een land als Nederland dit fonds juist heel belangrijk is geweest? Is het voortbestaan van het
               fonds niet uitermate belangrijk voor Nederland, mede gezien de bezuinigingen die de regering wenst door te voeren?
            </text:p>
      <text:h text:outline-level="2" text:style-name="stuktitel">Vraag 8
            </text:h>
      <text:p text:style-name="vraag">Hoe denkt u zelf geld vrij te maken op de begroting om deze werkloze mensen te helpen met de bezuinigingsopdracht die de regering
               zichzelf ten doel heeft 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