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801</text:p>
      <text:p text:style-name="kamervragen">Vragen van de leden Timmermans en Marcouch (beiden PvdA) aan de staatssecretaris van Veiligheid en Justitie over het gegeven
            dat Nederland de mensenrechten van transgenders schendt (ingezonden 15 september 2011).
         </text:p>
      <text:h text:outline-level="2" text:style-name="stuktitel">Vraag 1
            </text:h>
      <text:p text:style-name="vraag">Kent u het Rapport van Human Rights Watch waarin staat dat Nederland de mensenrechten van transgenders schendt door te eisen
               dat zij volledig onvruchtbaar zijn alvorens tot officiële erkenning van de geslachtswijziging over te gaan?<text:note text:id="ID-2011Z17801-d29e89" text:note-class="footnote"><text:note-citation text:label="1">1</text:note-citation><text:note-body><text:p> Telegraaf, «Nederland schendt rechten transgender», 13 september 2011.</text:p></text:note-body></text:note>
               
            </text:p>
      <text:h text:outline-level="2" text:style-name="stuktitel">Vraag 2
            </text:h>
      <text:p text:style-name="vraag">Deelt u de mening dat door de bepaling in artikel 28 van het Burgerlijk Wetboek de rechten van transgenders geschonden worden?</text:p>
      <text:h text:outline-level="2" text:style-name="stuktitel">Vraag 3
            </text:h>
      <text:p text:style-name="vraag">Zo ja, bent u bereid artikel 28 van het Burgerlijk Wetboek te wijzigen, zodat de eis tot volledige onvruchtbaarheid komt te
               vervall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