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8</text:p>
      <text:p text:style-name="kamervragen">Vragen van het lid 
            Lucassen
            (PVV) aan de minister van Binnenlandse Zaken en Koninkrijksrelaties over het bericht over een schietpartij in de gevangenis
            van Curaçao (ingezonden 15 september 2011).
         </text:p>
      <text:h text:outline-level="2" text:style-name="stuktitel">Vraag 1
            </text:h>
      <text:p text:style-name="vraag">Kent u het artikel «Schietpartij in gevangenis Curaçao»?<text:note text:id="ID-2011Z17798-d29e98" text:note-class="footnote"><text:note-citation text:label="1">1</text:note-citation><text:note-body><text:p>http://www.trouw.nl/tr/nl/4496/Buitenland/article/detail/2905760/2011/09/14/Schietpartij-in-gevangenis-Curacao.dhtml</text:p></text:note-body></text:note>
               
            </text:p>
      <text:h text:outline-level="2" text:style-name="stuktitel">Vraag 2
            </text:h>
      <text:p text:style-name="vraag">Deelt u de mening dat de veiligheidssituatie in de voormalige Bon Futuro gevangenis zo erbarmelijk was dat vorig jaar de noodtoestand
               in deze gevangenis werd uitgeroepen? Is de noodtoestand nog steeds van kracht? Zo nee, waarom niet? Zo ja, hoe is het dan
               mogelijk dat er nu zelfs vuurwapens de SDKK-gevangenis binnen gesmokkeld worden?
            </text:p>
      <text:h text:outline-level="2" text:style-name="stuktitel">Vraag 3
            </text:h>
      <text:p text:style-name="vraag">Klopt het dat door de diepgewortelde corruptie in het gevangeniswezen op Curaçao nog steeds de gevangenen door andere boeven
               worden «bewaakt»?
            </text:p>
      <text:h text:outline-level="2" text:style-name="stuktitel">Vraag 4
            </text:h>
      <text:p text:style-name="vraag">Klopt het dat de minister van Justitie van Curaçao, al weken geleden door direct betrokkenen is gewaarschuwd dat de veiligheidssituatie
               in de gevangenis nog steeds belabberd is?
            </text:p>
      <text:h text:outline-level="2" text:style-name="stuktitel">Vraag 5
            </text:h>
      <text:p text:style-name="vraag">Deelt u de mening dat deze falende bestuurder vandaag nog zijn bureau zou moeten uitruimen en direct op zou moeten stapp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