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797</text:p>
      <text:p text:style-name="kamervragen">Vragen van het lid 
            Bosman
            (VVD) aan de minister van Binnenlandse Zaken en Koninkrijksrelaties over het bericht «Parlement Curaçao neemt omstreden wet
            aan» (ingezonden 15 september 2011).
         </text:p>
      <text:h text:outline-level="2" text:style-name="stuktitel">Vraag 1
            </text:h>
      <text:p text:style-name="vraag">Hebt u kennisgenomen van het artikel «Parlement Curaçao neemt omstreden wet aan»?<text:note text:id="n1" text:note-class="footnote"><text:note-citation text:label="1">1</text:note-citation><text:note-body><text:p>http://www.telegraaf.nl/binnenland/10551508/__Omstreden_wet_Curaao__.html?sn=binnenland</text:p></text:note-body></text:note></text:p>
      <text:h text:outline-level="2" text:style-name="stuktitel">Vraag 2
            </text:h>
      <text:p text:style-name="vraag">Klopt het dat deze wet inhoudt dat werkgevers worden verplicht om ten minste 80 procent werknemers van Curaçaose afkomst in
               dienst te hebben?
            </text:p>
      <text:h text:outline-level="2" text:style-name="stuktitel">Vraag 3
            </text:h>
      <text:p text:style-name="vraag">In hoeverre is de aangenomen wet in strijd is met internationale verdragen zoals het Europees Verdrag tot Bescherming van
               de Rechten van de Mens? Kunt u toelichten welke artikelen aan de orde zijn?
            </text:p>
      <text:h text:outline-level="2" text:style-name="stuktitel">Vraag 4
            </text:h>
      <text:p text:style-name="vraag">In hoeverre is de aangenomen wet in strijd is met het Statuut van het Koninkrijk der Nederlanden? Zo ja, om welke artikelen
               binnen het Statuut zou het gaan?
            </text:p>
      <text:h text:outline-level="2" text:style-name="stuktitel">Vraag 5
            </text:h>
      <text:p text:style-name="vraag">Is het gevolg van deze wet dat Nederlandse inwoners op Curaçao kunnen worden gediscrimineerd? Zo ja, deelt u de mening dat
               discriminatie tegen Nederlanders binnen het Koninkrijk der Nederlanden niet getolereerd kan worden?
            </text:p>
      <text:h text:outline-level="2" text:style-name="stuktitel">Vraag 6
            </text:h>
      <text:p text:style-name="vraag">Kunt u aangeven wat de meerwaarde is van het Koninkrijk der Nederlanden en het hebben van één Nederlands paspoort als het
               mogelijk is dat Curaçao Nederlanders bij wet kan discrimineren?
            </text:p>
      <text:h text:outline-level="2" text:style-name="stuktitel">Vraag 7
            </text:h>
      <text:p text:style-name="vraag">Kunt u aangeven wat voor stappen u zult ondernemen om te voorkomen dat Nederlanders op Curaçao zullen worden gediscrimineer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