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796</text:p>
      <text:p text:style-name="kamervragen">Vragen van de leden 
            Bosman
            en 
            Neppérus
            (beiden VVD) aan de minister Binnenlandse Zaken en Koninkrijksrelaties over het artikel «Staatssecretaris geschoffeerd op
            Curaçao» (ingezonden 15 september 2011).
         </text:p>
      <text:h text:outline-level="2" text:style-name="stuktitel">Vraag 1
            </text:h>
      <text:p text:style-name="vraag">Deelt u de mening dat een Nederlandse bewindspersoon is geschoffeerd omdat de Curaçaose minister van Financiën niet bereid
               was de Nederlandse staatssecretaris van Financiën te ontvangen?<text:note text:id="ID-2011Z17796-d29e101" text:note-class="footnote"><text:note-citation text:label="1">1</text:note-citation><text:note-body><text:p>http://www.telegraaf.nl/binnenland/10552186/__Weekers_geschoffeerd__.html?p=3,1</text:p></text:note-body></text:note>
               
            </text:p>
      <text:h text:outline-level="2" text:style-name="stuktitel">Vraag 2
            </text:h>
      <text:p text:style-name="vraag">Komt het vaker voor dat Nederlandse bewindspersonen niet zijn ontvangen door ministers op Curaçao, een land met een inwoneraantal
               vergelijkbaar met een gemeente als Zoetermeer?
            </text:p>
      <text:h text:outline-level="2" text:style-name="stuktitel">Vraag 3
            </text:h>
      <text:p text:style-name="vraag">Hoe ziet u de schoffering van de Nederlandse staatssecretaris van Financiën in het licht van de sanering van de schuld van
               Curaçao door Nederland, de Nederlandse ondersteuning bij de opbouw van Curaçaose staatsinstituties en de financiële betrekkingen
               tussen Curaçao en de BES-eilanden ?
            </text:p>
      <text:h text:outline-level="2" text:style-name="stuktitel">Vraag 4
            </text:h>
      <text:p text:style-name="vraag">Is er sprake van verslechterde betrekkingen tussen Curaçao en Nederland? Zo ja, hoe verklaart u dat? Zo nee, hoe verklaart
               u deze recente schoffering? Hoe zouden de betrekkingen weer kunnen worden verbeterd?
            </text:p>
      <text:h text:outline-level="2" text:style-name="kamervraagopmerking_kop">Toelichting:
            </text:h>
      <text:p text:style-name="kamervraagopmerking">Deze vragen dienen ter aanvulling op eerdere vragen terzake van het lid Lucassen (PVV), ingezonden 15 september 2011 (vraagnummer
               2011Z1779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