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795</text:p>
      <text:p text:style-name="kamervragen">Vragen van het lid 
            Lucassen
            (PVV) aan de minister van Binnenlandse Zaken en Koninkrijksrelaties over de schoffering van staatssecretaris Weekers door
            de regering van Curaçao (ingezonden 15 september 2011).
         </text:p>
      <text:h text:outline-level="2" text:style-name="stuktitel">Vraag 1
            </text:h>
      <text:p text:style-name="vraag">Kent u het bericht «Staatssecretaris geschoffeerd op Curaçao»<text:note text:id="ID-2011Z17795-d29e98" text:note-class="footnote"><text:note-citation text:label="1">1</text:note-citation><text:note-body><text:p>http://www.telegraaf.nl/binnenland/10552186/__Weekers_geschoffeerd__.html?p=2,1</text:p></text:note-body></text:note> Klopt het dat minister van financiën van Curaçao geweigerd heeft te spreken met de staatssecretaris van Financiën van Nederland?
            </text:p>
      <text:h text:outline-level="2" text:style-name="stuktitel">Vraag 2
            </text:h>
      <text:p text:style-name="vraag">Blijkt hieruit volgens u dat de regering van Curaçao de staatssecretaris niet serieus neemt, gezien de eis van deze regering
               om uitsluitend met een minister te spreken? Zo nee, wat is volgens u dan de reden om een gesprek met de staatssecretaris te
               weigeren?
            </text:p>
      <text:h text:outline-level="2" text:style-name="stuktitel">Vraag 3
            </text:h>
      <text:p text:style-name="vraag">Is het «beneden de stand» van de minister van Financiën van Curaçao om te spreken met een Nederlandse staatssecretaris? Zo
               ja, blijft de Nederlandse regering zich aanpassen aan deze bizarre verbeelding?
            </text:p>
      <text:h text:outline-level="2" text:style-name="stuktitel">Vraag 4
            </text:h>
      <text:p text:style-name="vraag">Bent u van plan de regering van Curaçao op het matje te roepen en publieke verontschuldigingen te eisen voor deze botte belediging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