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794</text:p>
      <text:p text:style-name="kamervragen">Vragen van de leden 
            Van Klaveren, 
            Helder
            en 
            Elissen
            (allen PVV) aan de ministers van Binnenlandse Zaken en Koninkrijksrelaties en van Veiligheid en Justitie over de hoeveelheid
            Nederlandse jihadisten (ingezonden 15 september 2011).
         </text:p>
      <text:h text:outline-level="2" text:style-name="stuktitel">Vraag 1
            </text:h>
      <text:p text:style-name="vraag">Hoeveel personen met een Nederlands paspoort zijn betrokken bij en/of nemen actief deel aan de jihad in het buitenland, plegen
               daar aanslagen op westerse doelen en willen dat ook in Nederland doen?<text:note text:id="ID-2011Z17794-d29e104" text:note-class="footnote"><text:note-citation text:label="1">1</text:note-citation><text:note-body><text:p>Telegraaf, 12 september 2011.</text:p></text:note-body></text:note>
               
            </text:p>
      <text:h text:outline-level="2" text:style-name="stuktitel">Vraag 2
            </text:h>
      <text:p text:style-name="vraag">In hoeverre deelt u de visie dat personen die zich hier schuldig aan maken bij terugkeer in Nederland direct vastgezet moeten
               worden op de speciale terroristenafdeling?
            </text:p>
      <text:h text:outline-level="2" text:style-name="stuktitel">Vraag 3
            </text:h>
      <text:p text:style-name="vraag">Hoeveel van deze personen heeft een dubbele nationaliteit? Om welke andere nationaliteit gaat het dan?</text:p>
      <text:h text:outline-level="2" text:style-name="stuktitel">Vraag 4
            </text:h>
      <text:p text:style-name="vraag">Deelt u de mening dat, daar waar mogelijk, deze personen dienen te worden gedenaturaliseerd en het land uit moeten worden
               gezet? Zo nee, waarom niet?
            </text:p>
      <text:h text:outline-level="2" text:style-name="kamervraagopmerking_kop">Toelichting:
            </text:h>
      <text:p text:style-name="kamervraagopmerking">Deze vragen dienen ter aanvulling op eerdere vragen terzake van het lid Çörüz (CDA), ingezonden 15 september 2011 (vraagnummer
               2011Z1779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