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793</text:p>
      <text:p text:style-name="kamervragen">Vragen van het lid 
            Çörüz
            (CDA) aan de ministers van Binnenlandse Zaken en Koninkrijksrelaties en van Veiligheid en Justitie over meerdere Nederlanders
            die in het buitenland actief deelnemen aan de jihad (ingezonden 15 september 2011).
         </text:p>
      <text:h text:outline-level="2" text:style-name="stuktitel">Vraag 1
            </text:h>
      <text:p text:style-name="vraag">Heeft de u kennisgenomen van het bericht dat er op dit moment meerdere Nederlanders zijn die in het buitenland actief deelnemen
               aan de jihad?<text:note text:id="ID-2011Z17793-d29e98" text:note-class="footnote"><text:note-citation text:label="1">1</text:note-citation><text:note-body><text:p>NOS, d.d. 12 september.</text:p></text:note-body></text:note>
               <text:note text:id="ID-2011Z17793-d29e107" text:note-class="footnote"><text:note-citation text:label="2">2</text:note-citation><text:note-body><text:p>Telegraaf, d.d. 12 september.</text:p></text:note-body></text:note>
               
            </text:p>
      <text:h text:outline-level="2" text:style-name="stuktitel">Vraag 2
            </text:h>
      <text:p text:style-name="vraag">Weet u in kaart om hoeveel personen dit gaat en in welke landen zij zich bevinden? Zo niet, wat gaat u er aan doen om dit
               duidelijk te krijgen?
            </text:p>
      <text:h text:outline-level="2" text:style-name="stuktitel">Vraag 3
            </text:h>
      <text:p text:style-name="vraag">Kunt u aangeven wat concreet wordt bedoeld met de tactiek om mensen te beïnvloeden en ze onder druk te zetten? Ziet u ook
               andere (strafrechtelijke) mogelijkheden om deze personen tegen te houden? Zo ja, zijn deze ook toegepast?
            </text:p>
      <text:h text:outline-level="2" text:style-name="stuktitel">Vraag 4
            </text:h>
      <text:p text:style-name="vraag">Wordt de genoemde mensensmokkelaar vervolgd en ziet u mogelijkheden om door actief vervolgen van mensensmokkelaars het moeilijker
               te maken voor Nederlandse Jihadstrijders?
            </text:p>
      <text:h text:outline-level="2" text:style-name="stuktitel">Vraag 5
            </text:h>
      <text:p text:style-name="vraag">Wat wordt ondernomen bij terugkomst van deze personen in Nederland?</text:p>
      <text:h text:outline-level="2" text:style-name="stuktitel">Vraag 6
            </text:h>
      <text:p text:style-name="vraag">Bent u van plan deze personen de Nederlandse nationaliteit te ontzeg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