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792</text:p>
      <text:p text:style-name="kamervragen">Vragen van het lid 
            Schouw
            (D66) aan de minister van Binnenlandse Zaken en Koninkrijksrelaties over een transparante benoeming van de vice-president
            van de Raad van State (ingezonden 15 september 2011).
         </text:p>
      <text:h text:outline-level="2" text:style-name="stuktitel">Vraag 1
            </text:h>
      <text:p text:style-name="vraag">Wanneer wordt de vacature voor vice-president van de Raad van State gepubliceerd?</text:p>
      <text:h text:outline-level="2" text:style-name="stuktitel">Vraag 2
            </text:h>
      <text:p text:style-name="vraag">Zijn er al mensen actief benaderd met het oog op deze vacature?</text:p>
      <text:h text:outline-level="2" text:style-name="stuktitel">Vraag 3
            </text:h>
      <text:p text:style-name="vraag">Wordt de vacature behalve in de Staatscourant ook nog in de reguliere dagbladen of vakbladen gepubliceerd? Zo nee, waarom
               niet? Wat zijn precies de bezwaren om dat niet te doen?
            </text:p>
      <text:h text:outline-level="2" text:style-name="stuktitel">Vraag 4
            </text:h>
      <text:p text:style-name="vraag">Wordt openbaar gemaakt wie zich kandidaat stellen voor de functie van vice-president?</text:p>
      <text:h text:outline-level="2" text:style-name="stuktitel">Vraag 5
            </text:h>
      <text:p text:style-name="vraag">De vice-president wordt volgens artikel 2 van de Wet op de Raad van State benoemd op voordracht van de minister van Binnenlandse
               Zaken en Koninkrijksrelaties, maar hoe gaat de selectieprocedure daaraan voorafgaand feitelijk in zijn werk? Wie doet de voorselectie?
               Wie voeren de selectiegesprekken? Wie heeft uiteindelijk de doorslaggevende stem in de keuze voor de meest geschikte kandidaat?
               Van welke adviseurs wordt gebruik gemaakt? Kunt u de procedure stap voor stap toelichten? Klopt het dat de regie van de wervings-
               en selectieprocedure bij uw ministerie ligt?
            </text:p>
      <text:h text:outline-level="2" text:style-name="stuktitel">Vraag 6
            </text:h>
      <text:p text:style-name="vraag">Heeft het Koninklijk Huis enige bemoeienis bij de benoeming van de vice-president? Betekent het feit dat Hare Majesteit de
               Koningin, Zijne Koninklijke Hoogheid de Prins van Oranje en Hare Koninklijke Hoogheid Prinses Maxima der Nederlanden zitting
               hebben in de Raad van State ook dat zij op grond van artikel 2 Wet op de Raad van State worden gehoord voor de benoeming van
               de vice-presid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