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61</text:p>
      <text:p text:style-name="kamervragen">Vragen van het lid 
            Slob
            (ChristenUnie) aan de minister van Infrastructuur en Milieu over marktwerking op het spoor (ingezonden 15 september 2011).
         </text:p>
      <text:h text:outline-level="2" text:style-name="stuktitel">Vraag 1
            </text:h>
      <text:p text:style-name="vraag">Kent u het bericht «Zo geweldig zijn de NS niet»<text:note text:id="ID-2011Z17761-d29e98" text:note-class="footnote"><text:note-citation text:label="1">1</text:note-citation><text:note-body><text:p>Trouw, 14 september 2011</text:p></text:note-body></text:note> en heeft u kennisgenomen van de «Marktscan Personenvervoer per spoor» van de Nederlandse Mededingingsautoriteit (NMa)?
            </text:p>
      <text:h text:outline-level="2" text:style-name="stuktitel">Vraag 2
            </text:h>
      <text:p text:style-name="vraag">Deelt u de aanbeveling van de NMa dat in de nieuwe concessie voor het hoofdrailnet gedetailleerdere, specifiekere en meetbare
               eisen over de te leveren prestaties moeten worden opgenomen en dat daarbij niet alleen op het niveau van het hele netwerk,
               maar ook op lijnniveau eisen geformuleerd moeten worden?
            </text:p>
      <text:h text:outline-level="2" text:style-name="stuktitel">Vraag 3
            </text:h>
      <text:p text:style-name="vraag">Deelt u de mening dat in de nieuwe concessie de concessiehouder niet zijn eigen prestaties moet monitoren, maar dat dit door
               een onafhankelijke instantie dient te gebeuren en frequenter en meer gedetailleerd dan nu het geval is?
            </text:p>
      <text:h text:outline-level="2" text:style-name="stuktitel">Vraag 4
            </text:h>
      <text:p text:style-name="vraag">Deelt u de mening dat er toezicht moet komen op afspraken tussen NS en regionale spoorvervoerders op die gebieden waar er
               een zekere mate van afhankelijkheid van NS bestaat zoals reisinformatie, kaartautomaten en gegevensverstrekking over vervoersprestaties?
               Hoe gaat u dit toezicht vormgeven?
            </text:p>
      <text:h text:outline-level="2" text:style-name="stuktitel">Vraag 5
            </text:h>
      <text:p text:style-name="vraag">Klopt het dat er in overeenkomsten tussen regionale vervoerders en NS is vastgelegd dat er bij ongeplande verstoringen aan
               klanten geen omreisadvies via regionale lijnen wordt gegeven? Zo ja, kunt u aangeven op welke wijze hiermee het belang van
               de Reiziger met hoofdletter R wordt gediend?
            </text:p>
      <text:h text:outline-level="2" text:style-name="stuktitel">Vraag 6
            </text:h>
      <text:p text:style-name="vraag">Heeft de NMa voldoende wettelijke toezichtbevoegdheden om de problemen op de markt voor het spoorvervoer, zoals geconstateerd
               in de marktscan op te lo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