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760</text:p>
      <text:p text:style-name="kamervragen">Vragen van de leden 
            Jadnanansing
            en 
            Plasterk
            (beiden PvdA) aan de staatssecretaris van Onderwijs, Cultuur en Wetenschap over hoogleraren accountancy (ingezonden 15 september
            2011).
         </text:p>
      <text:h text:outline-level="2" text:style-name="stuktitel">Vraag 1
            </text:h>
      <text:p text:style-name="vraag">Bent u bekend met het bericht «Accountant roert zich te weinig in debat»?<text:note text:id="ID-2011Z17760-d29e101" text:note-class="footnote"><text:note-citation text:label="1">1</text:note-citation><text:note-body><text:p> Het Financieele Dagblad, 12 september 2011, blz.12.</text:p></text:note-body></text:note>
               
            </text:p>
      <text:h text:outline-level="2" text:style-name="stuktitel">Vraag 2
            </text:h>
      <text:p text:style-name="vraag">Bent u van mening dat accountants, en zeker hoogleraren in dit vakgebied, zich moeten kunnen mengen in het maatschappelijk
               debat zonder hinder te ondervinden van hun betrekking?
            </text:p>
      <text:h text:outline-level="2" text:style-name="stuktitel">Vraag 3
            </text:h>
      <text:p text:style-name="vraag">Acht u het wenselijk dat veel hoogleraren accountancy tevens in dienst zijn van grote accountantskantoren?</text:p>
      <text:h text:outline-level="2" text:style-name="stuktitel">Vraag 4
            </text:h>
      <text:p text:style-name="vraag">Deelt u de mening dat het zelfreinigend vermogen van een belangrijke sector als de accountancy slechts gewaarborgd is indien
               kritiek van binnenuit geleverd kan worden?
            </text:p>
      <text:h text:outline-level="2" text:style-name="stuktitel">Vraag 5
            </text:h>
      <text:p text:style-name="vraag">Deelt u de mening dat vermenging van toezicht- en publieke adviestaken in de accountancy meer dan in menige andere sector,
               een kwalijke zaak zou zijn?
            </text:p>
      <text:h text:outline-level="2" text:style-name="stuktitel">Vraag 6
            </text:h>
      <text:p text:style-name="vraag">Bent u van mening dat, rekening houdend met de wenselijkheid van enige wisselwerking tussen werkveld en academische wereld,
               er nog sprake is van een voldoende onafhankelijke accountancy als academisch vakgebied?
            </text:p>
      <text:h text:outline-level="2" text:style-name="stuktitel">Vraag 7
            </text:h>
      <text:p text:style-name="vraag">Bent u bereid om te onderzoeken in welke mate er sprake is van belangenverstrengeling tussen de hoogleraren en de accountantskantor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