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59</text:p>
      <text:p text:style-name="kamervragen">Vragen van de leden 
            Çelik
            en 
            Van Dekken
            (beiden PvdA) aan de minister van Onderwijs, Cultuur en Wetenschap over gevolgen wijziging beleid achterstandsleerlingen (ingezonden
            15 september 2011).
         </text:p>
      <text:h text:outline-level="2" text:style-name="stuktitel">Vraag 1
            </text:h>
      <text:p text:style-name="vraag">Hoe verklaart u dat plattelandsscholen nauwelijks hebben geprofiteerd van de verandering sinds 2006 in de gewichtenregeling,
               waarmee scholen extra bekostiging ontvangen voor het onderwijs aan achterstandsleerlingen?<text:note text:id="ID-2011Z17759-d29e100" text:note-class="footnote"><text:note-citation text:label="1">1</text:note-citation><text:note-body><text:p>Telegraaf, «Weinig extra geld voor plattelandsscholen», 14 september 2011 (http://www.telegraaf.nl/binnenland/10546024/__Scholen_platteland_missen_boot__.html?sn=binnenland,buitenland).</text:p></text:note-body></text:note></text:p>
      <text:h text:outline-level="2" text:style-name="stuktitel">Vraag 2
            </text:h>
      <text:p text:style-name="vraag">Is op het platteland het aantal leerlingen met leerachterstand afgenomen of toegenomen?</text:p>
      <text:h text:outline-level="2" text:style-name="stuktitel">Vraag 3
            </text:h>
      <text:p text:style-name="vraag">Deelt u het vermoeden van de onderzoekers van NWO dat ondanks het gestegen opleidingsniveau van ouders, het aantal leerlingen
               met achterstanden daar niet is afgenomen?
            </text:p>
      <text:p text:style-name="vraag">Heeft de toenmalige minister van Onderwijs, Cultuur en Wetenschap, mevrouw Van der Hoeven, ook maar iets goeds bereikt voor
               achterstandsleerlingen bij plattelandsscholen of bij scholen elders met de wijziging in de gewichtenregeling die zij heeft
               doorgevoerd?
            </text:p>
      <text:h text:outline-level="2" text:style-name="stuktitel">Vraag 4
            </text:h>
      <text:p text:style-name="vraag">Wat is uw toekomstvisie met betrekking tot de aanpak van leerachterstanden in krimpregio’s en plattelandsgebieden?</text:p>
      <text:h text:outline-level="2" text:style-name="stuktitel">Vraag 5
            </text:h>
      <text:p text:style-name="vraag">Wat is uw toekomstvisie met betrekking tot de aanpak van leerachterstanden in de Randsta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