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684</text:p>
      <text:p text:style-name="kamervragen">Vragen van de leden 
            Kortenoeven
            en 
            Wilders
            (beiden PVV) aan de minister van Buitenlandse Zaken over een nieuwe pogrom van Indonesische moslims tegen Indonesische christenen
            (ingezonden 14 september 2011).
         </text:p>
      <text:h text:outline-level="2" text:style-name="stuktitel">Vraag 1
            </text:h>
      <text:p text:style-name="vraag">Kent u de nieuwsberichten «Vijf doden bij onlusten op Ambon»<text:note text:id="ID-2011Z17684-d29e101" text:note-class="footnote"><text:note-citation text:label="1">1</text:note-citation><text:note-body><text:p>http://www.aziatischetijger.nl/2011/09/13/vijf-doden-bij-onlusten-op-ambon/</text:p></text:note-body></text:note> «en «Spanning na rellen op Ambon»?<text:note text:id="ID-2011Z17684-d29e111" text:note-class="footnote"><text:note-citation text:label="2">2</text:note-citation><text:note-body><text:p>http://www.telegraaf.nl/buitenland/10532673/__Spanning_na_rellen_Ambon__.html?sn=buitenland</text:p></text:note-body></text:note>
               
            </text:p>
      <text:h text:outline-level="2" text:style-name="stuktitel">Vraag 2
            </text:h>
      <text:p text:style-name="vraag">Hoe beoordeelt u deze berichten, in algemene zin en in het licht van uw brief van 8 maart 2010 over de islamitische jihad
               tegen christenen in Indonesië?
            </text:p>
      <text:h text:outline-level="2" text:style-name="stuktitel">Vraag 3
            </text:h>
      <text:p text:style-name="vraag">Wat heeft de tweede EU-Indonesië mensenrechtendialoog van 9 maart 2011 in concrete termen opgeleverd, in het algemeen en waar
               het gaat om de positie van christenen, Molukkers en Papoea’s?
            </text:p>
      <text:h text:outline-level="2" text:style-name="stuktitel">Vraag 4
            </text:h>
      <text:p text:style-name="vraag">In welke internationale organisaties heeft u de positie van Indonesische christenen, Molukkers en Papoea's aan de orde gesteld
               of laten stellen en wat hebben die inspanningen in concrete termen opgeleverd?
            </text:p>
      <text:h text:outline-level="2" text:style-name="stuktitel">Vraag 5
            </text:h>
      <text:p text:style-name="vraag">Bij welke gelegenheden heeft u de positie van Indonesische christenen, Molukkers en Papoea’s in bilaterale contacten met Indonesische
               overheidsfunctionarissen aan de orde gesteld of laten stellen en wat hebben die inspanningen in concrete termen opgeleverd?
            </text:p>
      <text:h text:outline-level="2" text:style-name="stuktitel">Vraag 6
            </text:h>
      <text:p text:style-name="vraag">Wilt u deze vragen beantwoorden nog voor de (eventuele) goedkeuring van de Kaderovereenkomst inzake een breed partnerschap
               en samenwerking tussen de Europese Gemeenschap en haar Lid-Staten en de Republiek Indonesië, op 29 september a.s.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