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683</text:p>
      <text:p text:style-name="kamervragen">Vragen van het lid Van der Ham (D66) aan de minister en staatsecretaris van Onderwijs Cultuur en Wetenschap inzake de nieuwste
            OESO-cijfers «education at a glance» (ingezonden 14 september 2011).
         </text:p>
      <text:h text:outline-level="2" text:style-name="stuktitel">Vraag 1
            </text:h>
      <text:p text:style-name="vraag">Wat is uw reactie op de jongste cijfers van de OESO inzake de investeringen in onderwijs?<text:note text:id="ID-2011Z17683-d29e89" text:note-class="footnote"><text:note-citation text:label="1">1</text:note-citation><text:note-body><text:p>Education at a glance, www.oeso.com 13 september 2011, Kamerstuk 32 500 VII, nr. 211.
                  
               </text:p></text:note-body></text:note>
               
            </text:p>
      <text:h text:outline-level="2" text:style-name="stuktitel">Vraag 2
            </text:h>
      <text:p text:style-name="vraag">Wat is uw reactie op het geconstateerde feit dat Nederland ten opzichte van andere landen achterblijft wat betreft investeringen
               in onderwijs? Wat betekent dit voor de ambitie van Nederland om tot de top vijf van kennislanden te gaan behoren?
            </text:p>
      <text:h text:outline-level="2" text:style-name="stuktitel">Vraag 3
            </text:h>
      <text:p text:style-name="vraag">Hoe beoordeelt u het feit dat de uitgaven voor hoger onderwijs niet gelijk opgaan met de stijging van het aantal studenten?
               Hoe wilt u dat recht zetten?
            </text:p>
      <text:h text:outline-level="2" text:style-name="stuktitel">Vraag 4
            </text:h>
      <text:p text:style-name="vraag">Wat is uw reactie op de vrees van de Onderwijsraad dat door het beleid van het kabinet Nederland alleen nog maar verder zal
               wegzakken?<text:note text:id="ID-2011Z17683-d29e132" text:note-class="footnote"><text:note-citation text:label="2">2</text:note-citation><text:note-body><text:p> Nederland blijft steken met geld voor onderwijs, Volkskrant, 14 september 2011.</text:p></text:note-body></text:note>
               
            </text:p>
      <text:h text:outline-level="2" text:style-name="stuktitel">Vraag 5
            </text:h>
      <text:p text:style-name="vraag">Bent u bereid het beleid inzake het tekortschietende investeren in onderwijs te heroverwegen?</text:p>
      <text:h text:outline-level="2" text:style-name="stuktitel">Vraag 6
            </text:h>
      <text:p text:style-name="vraag">Kunt u deze vragen beantwoorden voor 20 september 12:00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