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7682</text:p>
      <text:p text:style-name="kamervragen">Vragen van het lid 
            Van der Steur
            (VVD) aan de minister van Veiligheid en Justitie over de pilot voor forensisch onderzoek (ingezonden 14 september 2011).
         </text:p>
      <text:h text:outline-level="2" text:style-name="stuktitel">Vraag 1
            </text:h>
      <text:p text:style-name="vraag">Bent u op de hoogte van de pilot die in de afgelopen jaren gehouden is waarbij concurrenten van het Nederlands Forensisch
               Instituut (NFI) de gelegenheid kregen om naast het NFI ook in opdracht van de overheid forensisch onderzoek te verrichten?
            </text:p>
      <text:h text:outline-level="2" text:style-name="stuktitel">Vraag 2
            </text:h>
      <text:p text:style-name="vraag">Kunt u al mededelingen doen over de uitkomsten van de evaluatie van deze pilot? Zo nee, wanneer verwacht u die uitkomsten
               aan de Kamer te kunnen aanbieden?
            </text:p>
      <text:h text:outline-level="2" text:style-name="stuktitel">Vraag 3
            </text:h>
      <text:p text:style-name="vraag">Zult u voor het begin van 2012 deze pilot omzetten in vast beleid, zodat er meerdere aanbieders zijn op de markt voor forensisch
               onderzoek? Zo nee, waarom niet? Zo ja, op welke wijze wordt dat dan uitgevoerd?
            </text:p>
      <text:h text:outline-level="2" text:style-name="stuktitel">Vraag 4
            </text:h>
      <text:p text:style-name="vraag">Wat ziet u als voor- en nadelen van meer marktwerking op deze mark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