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7681</text:p>
      <text:p text:style-name="kamervragen">Vragen van de leden 
            Kuiken
            en 
            Marcouch
            (beiden PvdA) aan de minister van Veiligheid en Justitie over de dreigende leegloop van de politieacademies (ingezonden 14 september
            2011).
         </text:p>
      <text:h text:outline-level="2" text:style-name="stuktitel">Vraag 1
            </text:h>
      <text:p text:style-name="vraag">Kent u het bericht «Vakkenvuller of politieagent?»<text:note text:id="ID-2011Z17681-d29e101" text:note-class="footnote"><text:note-citation text:label="1">1</text:note-citation><text:note-body><text:p>Acp.nl</text:p></text:note-body></text:note> en het bericht «Leegloop dreigt op politieschool»?<text:note text:id="ID-2011Z17681-d29e111" text:note-class="footnote"><text:note-citation text:label="2">2</text:note-citation><text:note-body><text:p>Metro, 14 september 2011.</text:p></text:note-body></text:note>
               
            </text:p>
      <text:h text:outline-level="2" text:style-name="stuktitel">Vraag 2
            </text:h>
      <text:p text:style-name="vraag">Was het voor veel studenten, die zich eerder hadden ingeschreven bij een politieschool, inderdaad een verrassing dat hun salaris
               van juli 2011 met 18 tot 22% werd gekort? Zo ja, hoe komt dat? Zo nee, waarom kon dat geen verrassing zijn?
            </text:p>
      <text:h text:outline-level="2" text:style-name="stuktitel">Vraag 3
            </text:h>
      <text:p text:style-name="vraag">Is het waar dat er korpsen zijn die hun agenten in opleiding per 1 augustus 2011 zijn gaan korten? Zijn er korpsen die compenseren
               en er zijn korpsen die hebben besloten nu pas te starten met het toepassen van de kortingsregeling? Zo ja, welke verschillen
               in beloning ontstaan hierdoor en acht u dit gewenst? Zo nee, hoe is de situatie dan wel?
            </text:p>
      <text:h text:outline-level="2" text:style-name="stuktitel">Vraag 4
            </text:h>
      <text:p text:style-name="vraag">Deelt u de mening dat door de kortingen op salarissen van politieagenten in opleiding, al dan niet onverwacht, de instroom
               bij de politieopleiding nog lager wordt en de voortijdige uitstroom hoger? Zo ja, hoe verhoudt zich dit tot de gewenste sterkteontwikkeling
               van de politie? Vreest u ook niet dat die gewenste sterkte op deze wijze niet haalbaar zal blijken? Zo nee, waarom niet?
            </text:p>
      <text:h text:outline-level="2" text:style-name="stuktitel">Vraag 5
            </text:h>
      <text:p text:style-name="vraag">Hoe verhoudt deze onrust en deze berichten zich tot de uw  recente toezeggingen en beloften aan de Kamer om het aantal te
               werven agenten van 1 650 voor het einde van het jaar te behalen?
            </text:p>
      <text:h text:outline-level="2" text:style-name="stuktitel">Vraag 6
            </text:h>
      <text:p text:style-name="vraag">Deelt u de mening dat het kapitaalvernietiging is als politiestudenten hun opleiding niet afmaken? Zo ja, wat gaat u doen
               om dit te voorkome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