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7680</text:p>
      <text:p text:style-name="kamervragen">Vragen van het lid 
            Berndsen
            (D66) aan de minister van Veiligheid en Justitie over het bericht dat agenten minder bekeuringen dreigen uit te schrijven
            (ingezonden 14 september 2011).
         </text:p>
      <text:h text:outline-level="2" text:style-name="stuktitel">Vraag 1
            </text:h>
      <text:p text:style-name="vraag">Bent u bekend met het bericht «Agent vindt boetes te hoog»?<text:note text:id="ID-2011Z17680-d29e98" text:note-class="footnote"><text:note-citation text:label="1">1</text:note-citation><text:note-body><text:p> De Telegraaf, «Agent vindt boetes te hoog», 13 september 2011.</text:p></text:note-body></text:note> Wat is uw reactie op de gevoelens die er onder politieagenten leven?
            </text:p>
      <text:h text:outline-level="2" text:style-name="stuktitel">Vraag 2
            </text:h>
      <text:p text:style-name="vraag">Op welke manier wordt de verhouding tussen de hoogte van de verkeersboete en de zwaarte van de overtreding vastgesteld?</text:p>
      <text:h text:outline-level="2" text:style-name="stuktitel">Vraag 3
            </text:h>
      <text:p text:style-name="vraag">In hoeverre wordt er in het onderhavige voorstel rekening wordt gehouden met de hoogte van de verkeersboete en de zwaarte
               van de overtreding?
            </text:p>
      <text:h text:outline-level="2" text:style-name="stuktitel">Vraag 4
            </text:h>
      <text:p text:style-name="vraag">In hoeverre bent u bereid tegemoet te komen aan de kritiek van de politieagenten op de verhouding tussen de hoogte van de
               verkeersboetes en de zwaarte van de overtreding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