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678</text:p>
      <text:p text:style-name="kamervragen">Vragen het lid 
            Groot
            (PvdA) aan de staatssecretaris van Financiën over de opbrengst van bijzondere financiële instellingen (ingezonden 14 september
            2011).
         </text:p>
      <text:h text:outline-level="2" text:style-name="stuktitel">Vraag 1
            </text:h>
      <text:p text:style-name="vraag">Kent u het artikel  «Nederland fiscaal zeer in trek»?<text:note text:id="ID-2011Z17678-d29e98" text:note-class="footnote"><text:note-citation text:label="1">1</text:note-citation><text:note-body><text:p>Het Financieel Dagblad, 12 september 2011.</text:p></text:note-body></text:note>
               
            </text:p>
      <text:h text:outline-level="2" text:style-name="stuktitel">Vraag 2
            </text:h>
      <text:p text:style-name="vraag">Is het waar dat van de honderd grootste bedrijven in de wereld er tachtig om fiscale redenen gebruik maken van een rechtspersoon
               in Nederland? Zo neen, hoeveel wel?
            </text:p>
      <text:h text:outline-level="2" text:style-name="stuktitel">Vraag 3
            </text:h>
      <text:p text:style-name="vraag">Kunt u reageren op de uitspraak van de in het artikel genoemde oud-medewerker van de Belastingdienst, de heer Wiecher Munting,
               dat de belastingontvangsten die Nederland int van bijzondere financiële instellingen van buitenlandse ondernemingen sinds
               2007 zijn gedaald van 1,5 miljard euro tot enkele honderden miljoenen? Is inderdaad sprake van een forse daling, en zo ja,
               wat zijn de oorzaken daarvan?
            </text:p>
      <text:h text:outline-level="2" text:style-name="stuktitel">Vraag 4
            </text:h>
      <text:p text:style-name="vraag">Indien geactualiseerde gegevens niet bekend zijn, waarom is dat het geval en wanneer kunt u die gegevens dan wel leveren?</text:p>
      <text:h text:outline-level="2" text:style-name="stuktitel">Vraag 5
            </text:h>
      <text:p text:style-name="vraag">Bent u bereid de Kamer nog dit kalenderjaar een notitie te sturen over de voor- en nadelen van invoering van een bronheffing
               van bijvoorbeeld 5% op rente en royalty’s die uitgekeerd worden door in Nederland gevestigde buitenlandse vennootschappen?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